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ato" svg:font-family="Lato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64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1.299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8.553cm"/>
    </style:style>
    <style:style style:name="co10" style:family="table-column">
      <style:table-column-properties fo:break-before="auto" style:column-width="2.824cm"/>
    </style:style>
    <style:style style:name="ro1" style:family="table-row">
      <style:table-row-properties style:row-height="8.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="0.06pt solid #666666" style:vertical-align="middle"/>
    </style:style>
    <style:style style:name="ce3" style:family="table-cell" style:parent-style-name="Default">
      <style:table-cell-properties fo:border-bottom="none" fo:background-color="#cccccc" fo:border-left="0.06pt solid #000000" fo:border-right="none" fo:border-top="0.74pt solid #000000"/>
    </style:style>
    <style:style style:name="ce4" style:family="table-cell" style:parent-style-name="Default">
      <style:table-cell-properties fo:border-bottom="0.74pt solid #000000" fo:background-color="#cccccc" fo:border-left="0.06pt solid #000000" fo:border-right="none" fo:border-top="none"/>
    </style:style>
    <style:style style:name="ce5" style:family="table-cell" style:parent-style-name="En-tete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wrap-option="wrap" fo:border="0.06pt solid #666666" style:vertical-align="middl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wrap-option="wrap" fo:border="0.06pt solid #666666" style:vertical-align="middle"/>
    </style:style>
    <style:style style:name="ce12" style:family="table-cell" style:parent-style-name="Default">
      <style:table-cell-properties fo:wrap-option="wrap" fo:border="0.06pt solid #666666" style:vertical-align="middle"/>
      <style:text-properties fo:color="#000000"/>
    </style:style>
    <style:style style:name="ce13" style:family="table-cell" style:parent-style-name="Default">
      <style:table-cell-properties fo:border-bottom="none" fo:background-color="#cccccc" fo:border-left="none" fo:border-right="none" fo:border-top="0.74pt solid #000000"/>
    </style:style>
    <style:style style:name="ce14" style:family="table-cell" style:parent-style-name="Default">
      <style:table-cell-properties fo:border-bottom="0.74pt solid #000000" fo:background-color="#cccccc" fo:border-left="none" fo:border-right="none" fo:border-top="none"/>
    </style:style>
    <style:style style:name="ce15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map style:condition="cell-content()=&quot;C&quot;" style:apply-style-name="C" style:base-cell-address="Feuille1.E2"/>
      <style:map style:condition="cell-content()=&quot;NC&quot;" style:apply-style-name="NC" style:base-cell-address="Feuille1.E2"/>
      <style:map style:condition="cell-content()=&quot;NA&quot;" style:apply-style-name="NA" style:base-cell-address="Feuille1.E2"/>
      <style:map style:condition="cell-content()=&quot;NT&quot;" style:apply-style-name="NT" style:base-cell-address="Feuille1.E2"/>
      <style:map style:condition="cell-content()=0" style:apply-style-name="Accent" style:base-cell-address="Feuille1.E2"/>
    </style:style>
    <style:style style:name="ce16" style:family="table-cell" style:parent-style-name="C_5f_light">
      <style:table-cell-properties fo:border="0.06pt solid #808080"/>
    </style:style>
    <style:style style:name="ce17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map style:condition="cell-content()=&quot;X&quot;" style:apply-style-name="C" style:base-cell-address="Feuille1.Y2"/>
      <style:map style:condition="cell-content()=&quot;&quot;" style:apply-style-name="Default" style:base-cell-address="Feuille1.Y2"/>
      <style:map style:condition="cell-content()=0" style:apply-style-name="Accent" style:base-cell-address="Feuille1.Y2"/>
    </style:style>
    <style:style style:name="ce18" style:family="table-cell" style:parent-style-name="C">
      <style:table-cell-properties fo:border="0.06pt solid #808080"/>
      <style:paragraph-properties fo:margin-left="0cm"/>
    </style:style>
    <style:style style:name="ce19" style:family="table-cell" style:parent-style-name="C_5f_light" style:data-style-name="N118">
      <style:table-cell-properties fo:border="0.06pt solid #808080"/>
    </style:style>
    <style:style style:name="ce20" style:family="table-cell" style:parent-style-name="NC_5f_light">
      <style:table-cell-properties fo:border="0.06pt solid #808080"/>
    </style:style>
    <style:style style:name="ce21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map style:condition="cell-content()=&quot;&quot;" style:apply-style-name="Default" style:base-cell-address="Feuille1.Z2"/>
      <style:map style:condition="cell-content()=0" style:apply-style-name="Accent" style:base-cell-address="Feuille1.Z2"/>
    </style:style>
    <style:style style:name="ce22" style:family="table-cell" style:parent-style-name="NC">
      <style:table-cell-properties fo:border="0.06pt solid #808080"/>
      <style:paragraph-properties fo:margin-left="0cm"/>
    </style:style>
    <style:style style:name="ce23" style:family="table-cell" style:parent-style-name="NC_5f_light" style:data-style-name="N118">
      <style:table-cell-properties fo:border="0.06pt solid #808080"/>
      <style:paragraph-properties fo:margin-left="0cm"/>
    </style:style>
    <style:style style:name="ce24" style:family="table-cell" style:parent-style-name="NA_5f_Light">
      <style:table-cell-properties fo:border="0.06pt solid #808080"/>
    </style:style>
    <style:style style:name="ce25" style:family="table-cell" style:parent-style-name="Default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map style:condition="cell-content()=&quot;X&quot;" style:apply-style-name="NA" style:base-cell-address="Feuille1.AA2"/>
      <style:map style:condition="cell-content()=&quot;&quot;" style:apply-style-name="Default" style:base-cell-address="Feuille1.AA2"/>
      <style:map style:condition="cell-content()=0" style:apply-style-name="Accent" style:base-cell-address="Feuille1.AA2"/>
    </style:style>
    <style:style style:name="ce26" style:family="table-cell" style:parent-style-name="NA">
      <style:table-cell-properties fo:background-color="transparent" fo:border="0.06pt solid #808080"/>
      <style:paragraph-properties fo:margin-left="0cm"/>
    </style:style>
    <style:style style:name="ce27" style:family="table-cell" style:parent-style-name="Default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 fo:wrap-option="no-wrap"/>
    </style:style>
    <style:style style:name="ce32" style:family="table-cell" style:parent-style-name="C">
      <style:table-cell-properties fo:background-color="transparent"/>
      <style:paragraph-properties fo:margin-left="0cm"/>
    </style:style>
    <style:style style:name="ce33" style:family="table-cell" style:parent-style-name="C_5f_light">
      <style:table-cell-properties fo:background-color="transparent" fo:border="none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fo:background-color="#fff200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NC">
      <style:table-cell-properties fo:background-color="transparent"/>
      <style:paragraph-properties fo:margin-left="0cm"/>
    </style:style>
    <style:style style:name="ce38" style:family="table-cell" style:parent-style-name="NC_5f_light" style:data-style-name="N118">
      <style:table-cell-properties fo:background-color="transparent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ce29"/>
        <table:table-row table:style-name="ro1">
          <table:table-cell table:style-name="En-tete" office:value-type="string" calcext:value-type="string">
            <text:p>Thématique</text:p>
          </table:table-cell>
          <table:table-cell table:style-name="ce5" office:value-type="string" calcext:value-type="string">
            <text:p>Critère RGAA 4.1.2</text:p>
          </table:table-cell>
          <table:table-cell table:style-name="En-tete" office:value-type="string" calcext:value-type="string">
            <text:p>Intitulé du critère</text:p>
          </table:table-cell>
          <table:table-cell table:style-name="En-tete" office:value-type="string" calcext:value-type="string">
            <text:p>Niv.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2]&amp;&quot; - &quot;&amp;['file:///D:/ULille/_accessibilite/auditWW/passe3/definitif/Audit%20de%20contr%C3%B4le%20du%20www/3-grille_generale_Audit-Controle_RGAA_v2025-03-19-AAL-Universit%C3%A9_Lille.ods'#$'Échantillon et statistiques'.D2]" office:value-type="string" office:string-value=" 1 - Accueil - Université de Lille&#10;" calcext:value-type="string">
            <text:p> 1 - Accueil 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3]&amp;&quot; - &quot;&amp;['file:///D:/ULille/_accessibilite/auditWW/passe3/definitif/Audit%20de%20contr%C3%B4le%20du%20www/3-grille_generale_Audit-Controle_RGAA_v2025-03-19-AAL-Universit%C3%A9_Lille.ods'#$'Échantillon et statistiques'.D3]" office:value-type="string" office:string-value=" 2 - Plans et contacts - Université de Lille&#10;" calcext:value-type="string">
            <text:p> 2 - Plans et contacts 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4]&amp;&quot; - &quot;&amp;['file:///D:/ULille/_accessibilite/auditWW/passe3/definitif/Audit%20de%20contr%C3%B4le%20du%20www/3-grille_generale_Audit-Controle_RGAA_v2025-03-19-AAL-Universit%C3%A9_Lille.ods'#$'Échantillon et statistiques'.D4]" office:value-type="string" office:string-value=" 3 - Mentions légales - Université de Lille&#10;" calcext:value-type="string">
            <text:p> 3 - Mentions légales 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5]&amp;&quot; - &quot;&amp;['file:///D:/ULille/_accessibilite/auditWW/passe3/definitif/Audit%20de%20contr%C3%B4le%20du%20www/3-grille_generale_Audit-Controle_RGAA_v2025-03-19-AAL-Universit%C3%A9_Lille.ods'#$'Échantillon et statistiques'.D5]" office:value-type="string" office:string-value=" 4 - Accessibilité - Université de Lille&#10;" calcext:value-type="string">
            <text:p> 4 - Accessibilité 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6]&amp;&quot; - &quot;&amp;['file:///D:/ULille/_accessibilite/auditWW/passe3/definitif/Audit%20de%20contr%C3%B4le%20du%20www/3-grille_generale_Audit-Controle_RGAA_v2025-03-19-AAL-Universit%C3%A9_Lille.ods'#$'Échantillon et statistiques'.D6]" office:value-type="string" office:string-value=" 5 - Plan du site - Université de Lille&#10;" calcext:value-type="string">
            <text:p> 5 - Plan du site 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7]&amp;&quot; - &quot;&amp;['file:///D:/ULille/_accessibilite/auditWW/passe3/definitif/Audit%20de%20contr%C3%B4le%20du%20www/3-grille_generale_Audit-Controle_RGAA_v2025-03-19-AAL-Universit%C3%A9_Lille.ods'#$'Échantillon et statistiques'.D7]" office:value-type="string" office:string-value=" 6 - Votre recherche : 50 résultats pour inauguration Page 1 / 5 - Université de Lille&#10;" calcext:value-type="string">
            <text:p> 6 - Votre recherche : 50 résultats pour inauguration Page 1 / 5 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8]&amp;&quot; - &quot;&amp;['file:///D:/ULille/_accessibilite/auditWW/passe3/definitif/Audit%20de%20contr%C3%B4le%20du%20www/3-grille_generale_Audit-Controle_RGAA_v2025-03-19-AAL-Universit%C3%A9_Lille.ods'#$'Échantillon et statistiques'.D8]" office:value-type="string" office:string-value=" 7 - Séminaire RETEX - Nouvelle répartition des compétences - Université de Lille " calcext:value-type="string">
            <text:p><text:s/>7 - Séminaire RETEX - Nouvelle répartition des compétences - Université de Lille 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9]&amp;&quot; - &quot;&amp;['file:///D:/ULille/_accessibilite/auditWW/passe3/definitif/Audit%20de%20contr%C3%B4le%20du%20www/3-grille_generale_Audit-Controle_RGAA_v2025-03-19-AAL-Universit%C3%A9_Lille.ods'#$'Échantillon et statistiques'.D9]" office:value-type="string" office:string-value=" 8 - Entreprises, partenaires - Université de Lille" calcext:value-type="string">
            <text:p><text:s/>8 - Entreprises, partenaires - Université de Lille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0]&amp;&quot; - &quot;&amp;['file:///D:/ULille/_accessibilite/auditWW/passe3/definitif/Audit%20de%20contr%C3%B4le%20du%20www/3-grille_generale_Audit-Controle_RGAA_v2025-03-19-AAL-Universit%C3%A9_Lille.ods'#$'Échantillon et statistiques'.D10]" office:value-type="string" office:string-value=" 9 - Catalogue de formation - Université de Lille&#10;" calcext:value-type="string">
            <text:p> 9 - Catalogue de formation 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1]&amp;&quot; - &quot;&amp;['file:///D:/ULille/_accessibilite/auditWW/passe3/definitif/Audit%20de%20contr%C3%B4le%20du%20www/3-grille_generale_Audit-Controle_RGAA_v2025-03-19-AAL-Universit%C3%A9_Lille.ods'#$'Échantillon et statistiques'.D11]" office:value-type="string" office:string-value=" 10 - Résultats de recherche pour : droit - Université de Lille&#10;&#10;" calcext:value-type="string">
            <text:p> 10 - Résultats de recherche pour : droit - Université de Lille</text:p>
            <text:p/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2]&amp;&quot; - &quot;&amp;['file:///D:/ULille/_accessibilite/auditWW/passe3/definitif/Audit%20de%20contr%C3%B4le%20du%20www/3-grille_generale_Audit-Controle_RGAA_v2025-03-19-AAL-Universit%C3%A9_Lille.ods'#$'Échantillon et statistiques'.D12]" office:value-type="string" office:string-value=" 11 - Master - Université de Lille&#10;" calcext:value-type="string">
            <text:p> 11 - Master 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3]&amp;&quot; - &quot;&amp;['file:///D:/ULille/_accessibilite/auditWW/passe3/definitif/Audit%20de%20contr%C3%B4le%20du%20www/3-grille_generale_Audit-Controle_RGAA_v2025-03-19-AAL-Universit%C3%A9_Lille.ods'#$'Échantillon et statistiques'.D13]" office:value-type="string" office:string-value=" 12 - Se réorienter dans ses études - Université de Lille" calcext:value-type="string">
            <text:p><text:s/>12 - Se réorienter dans ses études - Université de Lille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4]&amp;&quot; - &quot;&amp;['file:///D:/ULille/_accessibilite/auditWW/passe3/definitif/Audit%20de%20contr%C3%B4le%20du%20www/3-grille_generale_Audit-Controle_RGAA_v2025-03-19-AAL-Universit%C3%A9_Lille.ods'#$'Échantillon et statistiques'.D14]" office:value-type="string" office:string-value=" 13 - Licence sciences de la vie - parcours biologie des organismes et des populations (l3)" calcext:value-type="string">
            <text:p><text:s/>13 - Licence sciences de la vie - parcours biologie des organismes et des populations (l3)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5]&amp;&quot; - &quot;&amp;['file:///D:/ULille/_accessibilite/auditWW/passe3/definitif/Audit%20de%20contr%C3%B4le%20du%20www/3-grille_generale_Audit-Controle_RGAA_v2025-03-19-AAL-Universit%C3%A9_Lille.ods'#$'Échantillon et statistiques'.D15]" office:value-type="string" office:string-value=" 14 - Candidater-s'inscrire - Université de Lille&#10;" calcext:value-type="string">
            <text:p> 14 - Candidater-s'inscrire - 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6]&amp;&quot; - &quot;&amp;['file:///D:/ULille/_accessibilite/auditWW/passe3/definitif/Audit%20de%20contr%C3%B4le%20du%20www/3-grille_generale_Audit-Controle_RGAA_v2025-03-19-AAL-Universit%C3%A9_Lille.ods'#$'Échantillon et statistiques'.D16]" office:value-type="string" office:string-value=" 15 - Boîte à outils - scolarité - Université de Lille" calcext:value-type="string">
            <text:p><text:s/>15 - Boîte à outils - scolarité - Université de Lille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7]&amp;&quot; - &quot;&amp;['file:///D:/ULille/_accessibilite/auditWW/passe3/definitif/Audit%20de%20contr%C3%B4le%20du%20www/3-grille_generale_Audit-Controle_RGAA_v2025-03-19-AAL-Universit%C3%A9_Lille.ods'#$'Échantillon et statistiques'.D17]" office:value-type="string" office:string-value=" 16 - Unités de recherche - Université de Lille" calcext:value-type="string">
            <text:p><text:s/>16 - Unités de recherche - Université de Lille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8]&amp;&quot; - &quot;&amp;['file:///D:/ULille/_accessibilite/auditWW/passe3/definitif/Audit%20de%20contr%C3%B4le%20du%20www/3-grille_generale_Audit-Controle_RGAA_v2025-03-19-AAL-Universit%C3%A9_Lille.ods'#$'Échantillon et statistiques'.D18]" office:value-type="string" office:string-value=" 17 - Newsroom - Newsroom de l'Université de Lille&#10;" calcext:value-type="string">
            <text:p> 17 - Newsroom - Newsroom de l'Université de Lille</text:p>
            <text:p/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19]&amp;&quot; - &quot;&amp;['file:///D:/ULille/_accessibilite/auditWW/passe3/definitif/Audit%20de%20contr%C3%B4le%20du%20www/3-grille_generale_Audit-Controle_RGAA_v2025-03-19-AAL-Universit%C3%A9_Lille.ods'#$'Échantillon et statistiques'.D19]" office:value-type="string" office:string-value=" 18 - Visite virtuelle : explorez le parcours scientifique de la Fête de la Science 2024 - Newsroom de l'Université de Lille" calcext:value-type="string">
            <text:p><text:s/>18 - Visite virtuelle : explorez le parcours scientifique de la Fête de la Science 2024 - Newsroom de l'Université de Lille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20]&amp;&quot; - &quot;&amp;['file:///D:/ULille/_accessibilite/auditWW/passe3/definitif/Audit%20de%20contr%C3%B4le%20du%20www/3-grille_generale_Audit-Controle_RGAA_v2025-03-19-AAL-Universit%C3%A9_Lille.ods'#$'Échantillon et statistiques'.D20]" office:value-type="string" office:string-value=" 19 - Venir à l'université - Université de Lille" calcext:value-type="string">
            <text:p><text:s/>19 - Venir à l'université - Université de Lille</text:p>
          </table:table-cell>
          <table:table-cell table:style-name="liste_5f_page_5f_criteres_5f_respectés" table:formula="of:=&quot; &quot;&amp;['file:///D:/ULille/_accessibilite/auditWW/passe3/definitif/Audit%20de%20contr%C3%B4le%20du%20www/3-grille_generale_Audit-Controle_RGAA_v2025-03-19-AAL-Universit%C3%A9_Lille.ods'#$'Échantillon et statistiques'.A21]&amp;&quot; - &quot;&amp;['file:///D:/ULille/_accessibilite/auditWW/passe3/definitif/Audit%20de%20contr%C3%B4le%20du%20www/3-grille_generale_Audit-Controle_RGAA_v2025-03-19-AAL-Universit%C3%A9_Lille.ods'#$'Échantillon et statistiques'.D21]" office:value-type="string" office:string-value=" 20 - Innover en collaborant avec nous - Université de Lille" calcext:value-type="string">
            <text:p><text:s/>20 - Innover en collaborant avec nous - Université de Lille</text:p>
          </table:table-cell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NC</text:p>
          </table:table-cell>
          <table:table-cell table:style-name="ce24" office:value-type="string" calcext:value-type="string">
            <text:p>NA</text:p>
          </table:table-cell>
          <table:table-cell table:style-name="ce28" office:value-type="string" calcext:value-type="string">
            <text:p>Nombre de NC</text:p>
          </table:table-cell>
          <table:table-cell table:style-name="ce31" office:value-type="string" calcext:value-type="string">
            <text:p>Nombre de pages dans l’échantillon</text:p>
          </table:table-cell>
          <table:table-cell table:style-name="ce35" table:formula="of:=['file:///D:/ULille/_accessibilite/auditWW/passe3/definitif/Audit%20de%20contr%C3%B4le%20du%20www/3-grille_generale_Audit-Controle_RGAA_v2025-03-19-AAL-Universit%C3%A9_Lille.ods'#$Intro.B10]" office:value-type="float" office:value="20" calcext:value-type="float">
            <text:p>20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1</text:p>
          </table:table-cell>
          <table:table-cell table:style-name="ce10" office:value-type="string" calcext:value-type="string">
            <text:p>Chaque image porteuse d'information a-t-elle une alternative textuell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]" office:value-type="string" office:string-value="C" calcext:value-type="string">
            <text:p>C</text:p>
          </table:table-cell>
          <table:table-cell table:style-name="ce17" table:formula="of:=IF(NOT(COUNTIF([.E2:.X2];&quot;NC&quot;)&gt;0);IF(COUNTIF([.E2:.X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2:.X2];&quot;NC&quot;)&gt;0;&quot;x&quot;;&quot;&quot;)">
            <text:p/>
          </table:table-cell>
          <table:table-cell table:style-name="ce25" table:formula="of:=IF(COUNTIF([.E2:.X2];&quot;NA&quot;)=[.$AD$1];&quot;x&quot;;&quot;&quot;)">
            <text:p/>
          </table:table-cell>
          <table:table-cell table:style-name="ce25" table:formula="of:=COUNTIF([.B2:.X2];&quot;NC&quot;)" office:value-type="float" office:value="0" calcext:value-type="float">
            <text:p>0</text:p>
          </table:table-cell>
          <table:table-cell/>
          <table:table-cell table:style-name="ce36"/>
          <table:table-cell table:style-name="Default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2</text:p>
          </table:table-cell>
          <table:table-cell table:style-name="ce11" office:value-type="string" calcext:value-type="string">
            <text:p>Chaque image de décoration est-elle correctement ignorée par les technologies d'assistance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]" office:value-type="string" office:string-value="C" calcext:value-type="string">
            <text:p>C</text:p>
          </table:table-cell>
          <table:table-cell table:style-name="ce17" table:formula="of:=IF(NOT(COUNTIF([.E3:.X3];&quot;NC&quot;)&gt;0);IF(COUNTIF([.E3:.X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3:.X3];&quot;NC&quot;)&gt;0;&quot;x&quot;;&quot;&quot;)">
            <text:p/>
          </table:table-cell>
          <table:table-cell table:style-name="ce25" table:formula="of:=IF(COUNTIF([.E3:.X3];&quot;NA&quot;)=[.$AD$1];&quot;x&quot;;&quot;&quot;)">
            <text:p/>
          </table:table-cell>
          <table:table-cell table:style-name="ce25" table:formula="of:=COUNTIF([.B3:.X3];&quot;NC&quot;)" office:value-type="float" office:value="0" calcext:value-type="float">
            <text:p>0</text:p>
          </table:table-cell>
          <table:table-cell table:style-name="ce32"/>
          <table:table-cell table:style-name="ce37"/>
          <table:table-cell table:style-name="Default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3</text:p>
          </table:table-cell>
          <table:table-cell table:style-name="ce11" office:value-type="string" calcext:value-type="string">
            <text:p>Pour chaque image porteuse d'information ayant une alternative textuelle, cette alternative est-elle pertinente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]" office:value-type="string" office:string-value="C" calcext:value-type="string">
            <text:p>C</text:p>
          </table:table-cell>
          <table:table-cell table:style-name="ce17" table:formula="of:=IF(NOT(COUNTIF([.E4:.X4];&quot;NC&quot;)&gt;0);IF(COUNTIF([.E4:.X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:.X4];&quot;NC&quot;)&gt;0;&quot;x&quot;;&quot;&quot;)">
            <text:p/>
          </table:table-cell>
          <table:table-cell table:style-name="ce25" table:formula="of:=IF(COUNTIF([.E4:.X4];&quot;NA&quot;)=[.$AD$1];&quot;x&quot;;&quot;&quot;)">
            <text:p/>
          </table:table-cell>
          <table:table-cell table:style-name="ce25" table:formula="of:=COUNTIF([.B4:.X4];&quot;NC&quot;)" office:value-type="float" office:value="0" calcext:value-type="float">
            <text:p>0</text:p>
          </table:table-cell>
          <table:table-cell table:style-name="ce33"/>
          <table:table-cell table:style-name="ce38"/>
          <table:table-cell table:style-name="Default"/>
        </table:table-row>
        <table:table-row table:style-name="ro3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4</text:p>
          </table:table-cell>
          <table:table-cell table:style-name="ce10" office:value-type="string" calcext:value-type="string">
            <text:p>Pour chaque image utilisée comme CAPTCHA ou comme image-test, ayant une alternative textuelle, cette alternative permet-elle d'identifier la nature et la fonction de l'imag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]" office:value-type="string" office:string-value="NA" calcext:value-type="string">
            <text:p>NA</text:p>
          </table:table-cell>
          <table:table-cell table:style-name="ce17" table:formula="of:=IF(NOT(COUNTIF([.E5:.X5];&quot;NC&quot;)&gt;0);IF(COUNTIF([.E5:.X5];&quot;C&quot;)&gt;0;&quot;x&quot;;&quot;&quot;);&quot;&quot;)">
            <text:p/>
          </table:table-cell>
          <table:table-cell table:style-name="ce21" table:formula="of:=IF(COUNTIF([.E5:.X5];&quot;NC&quot;)&gt;0;&quot;x&quot;;&quot;&quot;)">
            <text:p/>
          </table:table-cell>
          <table:table-cell table:style-name="ce25" table:formula="of:=IF(COUNTIF([.E5:.X5];&quot;NA&quot;)=[.$AD$1];&quot;x&quot;;&quot;&quot;)" office:value-type="string" office:string-value="x" calcext:value-type="string">
            <text:p>x</text:p>
          </table:table-cell>
          <table:table-cell table:style-name="ce25" table:formula="of:=COUNTIF([.B5:.X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5</text:p>
          </table:table-cell>
          <table:table-cell table:style-name="ce11" office:value-type="string" calcext:value-type="string">
            <text:p>Pour chaque image utilisée comme CAPTCHA, une solution d'accès alternatif au contenu ou à la fonction du CAPTCHA est-elle présent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]" office:value-type="string" office:string-value="NA" calcext:value-type="string">
            <text:p>NA</text:p>
          </table:table-cell>
          <table:table-cell table:style-name="ce17" table:formula="of:=IF(NOT(COUNTIF([.E6:.X6];&quot;NC&quot;)&gt;0);IF(COUNTIF([.E6:.X6];&quot;C&quot;)&gt;0;&quot;x&quot;;&quot;&quot;);&quot;&quot;)">
            <text:p/>
          </table:table-cell>
          <table:table-cell table:style-name="ce21" table:formula="of:=IF(COUNTIF([.E6:.X6];&quot;NC&quot;)&gt;0;&quot;x&quot;;&quot;&quot;)">
            <text:p/>
          </table:table-cell>
          <table:table-cell table:style-name="ce25" table:formula="of:=IF(COUNTIF([.E6:.X6];&quot;NA&quot;)=[.$AD$1];&quot;x&quot;;&quot;&quot;)" office:value-type="string" office:string-value="x" calcext:value-type="string">
            <text:p>x</text:p>
          </table:table-cell>
          <table:table-cell table:style-name="ce25" table:formula="of:=COUNTIF([.B6:.X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6</text:p>
          </table:table-cell>
          <table:table-cell table:style-name="ce11" office:value-type="string" calcext:value-type="string">
            <text:p>Chaque image porteuse d'information a-t-elle, si nécessaire, une description détaill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]" office:value-type="string" office:string-value="NA" calcext:value-type="string">
            <text:p>NA</text:p>
          </table:table-cell>
          <table:table-cell table:style-name="ce17" table:formula="of:=IF(NOT(COUNTIF([.E7:.X7];&quot;NC&quot;)&gt;0);IF(COUNTIF([.E7:.X7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7:.X7];&quot;NC&quot;)&gt;0;&quot;x&quot;;&quot;&quot;)">
            <text:p/>
          </table:table-cell>
          <table:table-cell table:style-name="ce25" table:formula="of:=IF(COUNTIF([.E7:.X7];&quot;NA&quot;)=[.$AD$1];&quot;x&quot;;&quot;&quot;)">
            <text:p/>
          </table:table-cell>
          <table:table-cell table:style-name="ce25" table:formula="of:=COUNTIF([.B7:.X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7</text:p>
          </table:table-cell>
          <table:table-cell table:style-name="ce11" office:value-type="string" calcext:value-type="string">
            <text:p>Pour chaque image porteuse d'information ayant une description détaillée, cette description est-elle pertinent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]" office:value-type="string" office:string-value="NA" calcext:value-type="string">
            <text:p>NA</text:p>
          </table:table-cell>
          <table:table-cell table:style-name="ce17" table:formula="of:=IF(NOT(COUNTIF([.E8:.X8];&quot;NC&quot;)&gt;0);IF(COUNTIF([.E8:.X8];&quot;C&quot;)&gt;0;&quot;x&quot;;&quot;&quot;);&quot;&quot;)">
            <text:p/>
          </table:table-cell>
          <table:table-cell table:style-name="ce21" table:formula="of:=IF(COUNTIF([.E8:.X8];&quot;NC&quot;)&gt;0;&quot;x&quot;;&quot;&quot;)">
            <text:p/>
          </table:table-cell>
          <table:table-cell table:style-name="ce25" table:formula="of:=IF(COUNTIF([.E8:.X8];&quot;NA&quot;)=[.$AD$1];&quot;x&quot;;&quot;&quot;)" office:value-type="string" office:string-value="x" calcext:value-type="string">
            <text:p>x</text:p>
          </table:table-cell>
          <table:table-cell table:style-name="ce25" table:formula="of:=COUNTIF([.B8:.X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8</text:p>
          </table:table-cell>
          <table:table-cell table:style-name="ce11" office:value-type="string" calcext:value-type="string">
            <text:p>Chaque image texte porteuse d'information, en l'absence d'un mécanisme de remplacement, doit si possible être remplacée par du texte stylé. Cette règle est-elle respectée (hors cas particuliers)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]" office:value-type="string" office:string-value="NA" calcext:value-type="string">
            <text:p>NA</text:p>
          </table:table-cell>
          <table:table-cell table:style-name="ce17" table:formula="of:=IF(NOT(COUNTIF([.E9:.X9];&quot;NC&quot;)&gt;0);IF(COUNTIF([.E9:.X9];&quot;C&quot;)&gt;0;&quot;x&quot;;&quot;&quot;);&quot;&quot;)">
            <text:p/>
          </table:table-cell>
          <table:table-cell table:style-name="ce21" table:formula="of:=IF(COUNTIF([.E9:.X9];&quot;NC&quot;)&gt;0;&quot;x&quot;;&quot;&quot;)">
            <text:p/>
          </table:table-cell>
          <table:table-cell table:style-name="ce25" table:formula="of:=IF(COUNTIF([.E9:.X9];&quot;NA&quot;)=[.$AD$1];&quot;x&quot;;&quot;&quot;)" office:value-type="string" office:string-value="x" calcext:value-type="string">
            <text:p>x</text:p>
          </table:table-cell>
          <table:table-cell table:style-name="ce25" table:formula="of:=COUNTIF([.B9:.X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1. Image</text:p>
          </table:table-cell>
          <table:table-cell table:style-name="ce6" office:value-type="string" calcext:value-type="string">
            <text:p>1.9</text:p>
          </table:table-cell>
          <table:table-cell table:style-name="ce11" office:value-type="string" calcext:value-type="string">
            <text:p>Chaque légende d'image est-elle, si nécessaire, correctement reliée à l'image correspondant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1]" office:value-type="string" office:string-value="C" calcext:value-type="string">
            <text:p>C</text:p>
          </table:table-cell>
          <table:table-cell table:style-name="ce17" table:formula="of:=IF(NOT(COUNTIF([.E10:.X10];&quot;NC&quot;)&gt;0);IF(COUNTIF([.E10:.X10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0:.X10];&quot;NC&quot;)&gt;0;&quot;x&quot;;&quot;&quot;)">
            <text:p/>
          </table:table-cell>
          <table:table-cell table:style-name="ce25" table:formula="of:=IF(COUNTIF([.E10:.X10];&quot;NA&quot;)=[.$AD$1];&quot;x&quot;;&quot;&quot;)">
            <text:p/>
          </table:table-cell>
          <table:table-cell table:style-name="ce25" table:formula="of:=COUNTIF([.B10:.X1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2. Cadres</text:p>
          </table:table-cell>
          <table:table-cell table:style-name="ce6" office:value-type="string" calcext:value-type="string">
            <text:p>2.1</text:p>
          </table:table-cell>
          <table:table-cell table:style-name="ce11" office:value-type="string" calcext:value-type="string">
            <text:p>Chaque cadre a-t-il un titre de cadr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2]" office:value-type="string" office:string-value="C" calcext:value-type="string">
            <text:p>C</text:p>
          </table:table-cell>
          <table:table-cell table:style-name="ce17" table:formula="of:=IF(NOT(COUNTIF([.E11:.X11];&quot;NC&quot;)&gt;0);IF(COUNTIF([.E11:.X11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1:.X11];&quot;NC&quot;)&gt;0;&quot;x&quot;;&quot;&quot;)">
            <text:p/>
          </table:table-cell>
          <table:table-cell table:style-name="ce25" table:formula="of:=IF(COUNTIF([.E11:.X11];&quot;NA&quot;)=[.$AD$1];&quot;x&quot;;&quot;&quot;)">
            <text:p/>
          </table:table-cell>
          <table:table-cell table:style-name="ce25" table:formula="of:=COUNTIF([.B11:.X1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2. Cadres</text:p>
          </table:table-cell>
          <table:table-cell table:style-name="ce6" office:value-type="string" calcext:value-type="string">
            <text:p>2.2</text:p>
          </table:table-cell>
          <table:table-cell table:style-name="ce11" office:value-type="string" calcext:value-type="string">
            <text:p>Pour chaque cadre ayant un titre de cadre, ce titre de cadre est-il pertinent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3]" office:value-type="string" office:string-value="C" calcext:value-type="string">
            <text:p>C</text:p>
          </table:table-cell>
          <table:table-cell table:style-name="ce17" table:formula="of:=IF(NOT(COUNTIF([.E12:.X12];&quot;NC&quot;)&gt;0);IF(COUNTIF([.E12:.X1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2:.X12];&quot;NC&quot;)&gt;0;&quot;x&quot;;&quot;&quot;)">
            <text:p/>
          </table:table-cell>
          <table:table-cell table:style-name="ce25" table:formula="of:=IF(COUNTIF([.E12:.X12];&quot;NA&quot;)=[.$AD$1];&quot;x&quot;;&quot;&quot;)">
            <text:p/>
          </table:table-cell>
          <table:table-cell table:style-name="ce25" table:formula="of:=COUNTIF([.B12:.X1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3. Couleurs</text:p>
          </table:table-cell>
          <table:table-cell table:style-name="ce6" office:value-type="string" calcext:value-type="string">
            <text:p>3.1</text:p>
          </table:table-cell>
          <table:table-cell table:style-name="ce11" office:value-type="string" calcext:value-type="string">
            <text:p>Dans chaque page web, l'information ne doit pas être donnée uniquement par la couleur. Cette règle est-elle respect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4]" office:value-type="string" office:string-value="C" calcext:value-type="string">
            <text:p>C</text:p>
          </table:table-cell>
          <table:table-cell table:style-name="ce17" table:formula="of:=IF(NOT(COUNTIF([.E13:.X13];&quot;NC&quot;)&gt;0);IF(COUNTIF([.E13:.X1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3:.X13];&quot;NC&quot;)&gt;0;&quot;x&quot;;&quot;&quot;)">
            <text:p/>
          </table:table-cell>
          <table:table-cell table:style-name="ce25" table:formula="of:=IF(COUNTIF([.E13:.X13];&quot;NA&quot;)=[.$AD$1];&quot;x&quot;;&quot;&quot;)">
            <text:p/>
          </table:table-cell>
          <table:table-cell table:style-name="ce25" table:formula="of:=COUNTIF([.B13:.X1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03. Couleurs</text:p>
          </table:table-cell>
          <table:table-cell table:style-name="ce6" office:value-type="string" calcext:value-type="string">
            <text:p>3.2</text:p>
          </table:table-cell>
          <table:table-cell table:style-name="ce11" office:value-type="string" calcext:value-type="string">
            <text:p>Dans chaque page web, le contraste entre la couleur du texte et la couleur de son arrière-plan est-il suffisamment élevé (hors cas particuliers)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5]" office:value-type="string" office:string-value="C" calcext:value-type="string">
            <text:p>C</text:p>
          </table:table-cell>
          <table:table-cell table:style-name="ce17" table:formula="of:=IF(NOT(COUNTIF([.E14:.X14];&quot;NC&quot;)&gt;0);IF(COUNTIF([.E14:.X1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4:.X14];&quot;NC&quot;)&gt;0;&quot;x&quot;;&quot;&quot;)">
            <text:p/>
          </table:table-cell>
          <table:table-cell table:style-name="ce25" table:formula="of:=IF(COUNTIF([.E14:.X14];&quot;NA&quot;)=[.$AD$1];&quot;x&quot;;&quot;&quot;)">
            <text:p/>
          </table:table-cell>
          <table:table-cell table:style-name="ce25" table:formula="of:=COUNTIF([.B14:.X1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03. Couleurs</text:p>
          </table:table-cell>
          <table:table-cell table:style-name="ce6" office:value-type="string" calcext:value-type="string">
            <text:p>3.3</text:p>
          </table:table-cell>
          <table:table-cell table:style-name="ce11" office:value-type="string" calcext:value-type="string">
            <text:p>Dans chaque page web, les couleurs utilisées dans les composants d'interface ou les éléments graphiques porteurs d'informations sont-elles suffisamment contrastées (hors cas particuliers)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6]" office:value-type="string" office:string-value="C" calcext:value-type="string">
            <text:p>C</text:p>
          </table:table-cell>
          <table:table-cell table:style-name="ce17" table:formula="of:=IF(NOT(COUNTIF([.E15:.X15];&quot;NC&quot;)&gt;0);IF(COUNTIF([.E15:.X15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5:.X15];&quot;NC&quot;)&gt;0;&quot;x&quot;;&quot;&quot;)">
            <text:p/>
          </table:table-cell>
          <table:table-cell table:style-name="ce25" table:formula="of:=IF(COUNTIF([.E15:.X15];&quot;NA&quot;)=[.$AD$1];&quot;x&quot;;&quot;&quot;)">
            <text:p/>
          </table:table-cell>
          <table:table-cell table:style-name="ce25" table:formula="of:=COUNTIF([.B15:.X1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1</text:p>
          </table:table-cell>
          <table:table-cell table:style-name="ce11" office:value-type="string" calcext:value-type="string">
            <text:p>Chaque média temporel pré-enregistré a-t-il, si nécessaire, une transcription textuelle ou une audiodescription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7]" office:value-type="string" office:string-value="C" calcext:value-type="string">
            <text:p>C</text:p>
          </table:table-cell>
          <table:table-cell table:style-name="ce17" table:formula="of:=IF(NOT(COUNTIF([.E16:.X16];&quot;NC&quot;)&gt;0);IF(COUNTIF([.E16:.X16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6:.X16];&quot;NC&quot;)&gt;0;&quot;x&quot;;&quot;&quot;)">
            <text:p/>
          </table:table-cell>
          <table:table-cell table:style-name="ce25" table:formula="of:=IF(COUNTIF([.E16:.X16];&quot;NA&quot;)=[.$AD$1];&quot;x&quot;;&quot;&quot;)">
            <text:p/>
          </table:table-cell>
          <table:table-cell table:style-name="ce25" table:formula="of:=COUNTIF([.B16:.X1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2</text:p>
          </table:table-cell>
          <table:table-cell table:style-name="ce11" office:value-type="string" calcext:value-type="string">
            <text:p>Pour chaque média temporel pré-enregistré ayant une transcription textuelle ou une audiodescription synchronisée, celles-ci sont-elles pertinentes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8]" office:value-type="string" office:string-value="C" calcext:value-type="string">
            <text:p>C</text:p>
          </table:table-cell>
          <table:table-cell table:style-name="ce17" table:formula="of:=IF(NOT(COUNTIF([.E17:.X17];&quot;NC&quot;)&gt;0);IF(COUNTIF([.E17:.X17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7:.X17];&quot;NC&quot;)&gt;0;&quot;x&quot;;&quot;&quot;)">
            <text:p/>
          </table:table-cell>
          <table:table-cell table:style-name="ce25" table:formula="of:=IF(COUNTIF([.E17:.X17];&quot;NA&quot;)=[.$AD$1];&quot;x&quot;;&quot;&quot;)">
            <text:p/>
          </table:table-cell>
          <table:table-cell table:style-name="ce25" table:formula="of:=COUNTIF([.B17:.X1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3</text:p>
          </table:table-cell>
          <table:table-cell table:style-name="ce11" office:value-type="string" calcext:value-type="string">
            <text:p>Chaque média temporel synchronisé pré-enregistré a-t-il, si nécessaire, des sous-titres synchronisés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9]" office:value-type="string" office:string-value="C" calcext:value-type="string">
            <text:p>C</text:p>
          </table:table-cell>
          <table:table-cell table:style-name="ce17" table:formula="of:=IF(NOT(COUNTIF([.E18:.X18];&quot;NC&quot;)&gt;0);IF(COUNTIF([.E18:.X18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8:.X18];&quot;NC&quot;)&gt;0;&quot;x&quot;;&quot;&quot;)">
            <text:p/>
          </table:table-cell>
          <table:table-cell table:style-name="ce25" table:formula="of:=IF(COUNTIF([.E18:.X18];&quot;NA&quot;)=[.$AD$1];&quot;x&quot;;&quot;&quot;)">
            <text:p/>
          </table:table-cell>
          <table:table-cell table:style-name="ce25" table:formula="of:=COUNTIF([.B18:.X1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4</text:p>
          </table:table-cell>
          <table:table-cell table:style-name="ce11" office:value-type="string" calcext:value-type="string">
            <text:p>Pour chaque média temporel synchronisé pré-enregistré ayant des sous-titres synchronisés, ces sous-titres sont-ils pertinents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0]" office:value-type="string" office:string-value="C" calcext:value-type="string">
            <text:p>C</text:p>
          </table:table-cell>
          <table:table-cell table:style-name="ce17" table:formula="of:=IF(NOT(COUNTIF([.E19:.X19];&quot;NC&quot;)&gt;0);IF(COUNTIF([.E19:.X19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9:.X19];&quot;NC&quot;)&gt;0;&quot;x&quot;;&quot;&quot;)">
            <text:p/>
          </table:table-cell>
          <table:table-cell table:style-name="ce25" table:formula="of:=IF(COUNTIF([.E19:.X19];&quot;NA&quot;)=[.$AD$1];&quot;x&quot;;&quot;&quot;)">
            <text:p/>
          </table:table-cell>
          <table:table-cell table:style-name="ce25" table:formula="of:=COUNTIF([.B19:.X1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5</text:p>
          </table:table-cell>
          <table:table-cell table:style-name="ce11" office:value-type="string" calcext:value-type="string">
            <text:p>Chaque média temporel pré-enregistré a-t-il, si nécessaire, une audiodescription synchronisée (hors cas particuliers)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1]" office:value-type="string" office:string-value="NA" calcext:value-type="string">
            <text:p>NA</text:p>
          </table:table-cell>
          <table:table-cell table:style-name="ce17" table:formula="of:=IF(NOT(COUNTIF([.E20:.X20];&quot;NC&quot;)&gt;0);IF(COUNTIF([.E20:.X20];&quot;C&quot;)&gt;0;&quot;x&quot;;&quot;&quot;);&quot;&quot;)">
            <text:p/>
          </table:table-cell>
          <table:table-cell table:style-name="ce21" table:formula="of:=IF(COUNTIF([.E20:.X20];&quot;NC&quot;)&gt;0;&quot;x&quot;;&quot;&quot;)">
            <text:p/>
          </table:table-cell>
          <table:table-cell table:style-name="ce25" table:formula="of:=IF(COUNTIF([.E20:.X20];&quot;NA&quot;)=[.$AD$1];&quot;x&quot;;&quot;&quot;)" office:value-type="string" office:string-value="x" calcext:value-type="string">
            <text:p>x</text:p>
          </table:table-cell>
          <table:table-cell table:style-name="ce25" table:formula="of:=COUNTIF([.B20:.X2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6</text:p>
          </table:table-cell>
          <table:table-cell table:style-name="ce11" office:value-type="string" calcext:value-type="string">
            <text:p>Pour chaque média temporel pré-enregistré ayant une audiodescription synchronisée, celle-ci est-elle pertinente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2]" office:value-type="string" office:string-value="NA" calcext:value-type="string">
            <text:p>NA</text:p>
          </table:table-cell>
          <table:table-cell table:style-name="ce17" table:formula="of:=IF(NOT(COUNTIF([.E21:.X21];&quot;NC&quot;)&gt;0);IF(COUNTIF([.E21:.X21];&quot;C&quot;)&gt;0;&quot;x&quot;;&quot;&quot;);&quot;&quot;)">
            <text:p/>
          </table:table-cell>
          <table:table-cell table:style-name="ce21" table:formula="of:=IF(COUNTIF([.E21:.X21];&quot;NC&quot;)&gt;0;&quot;x&quot;;&quot;&quot;)">
            <text:p/>
          </table:table-cell>
          <table:table-cell table:style-name="ce25" table:formula="of:=IF(COUNTIF([.E21:.X21];&quot;NA&quot;)=[.$AD$1];&quot;x&quot;;&quot;&quot;)" office:value-type="string" office:string-value="x" calcext:value-type="string">
            <text:p>x</text:p>
          </table:table-cell>
          <table:table-cell table:style-name="ce25" table:formula="of:=COUNTIF([.B21:.X2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7</text:p>
          </table:table-cell>
          <table:table-cell table:style-name="ce11" office:value-type="string" calcext:value-type="string">
            <text:p>Chaque média temporel est-il clairement identifiable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3]" office:value-type="string" office:string-value="C" calcext:value-type="string">
            <text:p>C</text:p>
          </table:table-cell>
          <table:table-cell table:style-name="ce17" table:formula="of:=IF(NOT(COUNTIF([.E22:.X22];&quot;NC&quot;)&gt;0);IF(COUNTIF([.E22:.X2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22:.X22];&quot;NC&quot;)&gt;0;&quot;x&quot;;&quot;&quot;)">
            <text:p/>
          </table:table-cell>
          <table:table-cell table:style-name="ce25" table:formula="of:=IF(COUNTIF([.E22:.X22];&quot;NA&quot;)=[.$AD$1];&quot;x&quot;;&quot;&quot;)">
            <text:p/>
          </table:table-cell>
          <table:table-cell table:style-name="ce25" table:formula="of:=COUNTIF([.B22:.X2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8</text:p>
          </table:table-cell>
          <table:table-cell table:style-name="ce11" office:value-type="string" calcext:value-type="string">
            <text:p>Chaque média non temporel a-t-il, si nécessaire, une alternative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4]" office:value-type="string" office:string-value="NA" calcext:value-type="string">
            <text:p>NA</text:p>
          </table:table-cell>
          <table:table-cell table:style-name="ce17" table:formula="of:=IF(NOT(COUNTIF([.E23:.X23];&quot;NC&quot;)&gt;0);IF(COUNTIF([.E23:.X2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23:.X23];&quot;NC&quot;)&gt;0;&quot;x&quot;;&quot;&quot;)">
            <text:p/>
          </table:table-cell>
          <table:table-cell table:style-name="ce25" table:formula="of:=IF(COUNTIF([.E23:.X23];&quot;NA&quot;)=[.$AD$1];&quot;x&quot;;&quot;&quot;)">
            <text:p/>
          </table:table-cell>
          <table:table-cell table:style-name="ce25" table:formula="of:=COUNTIF([.B23:.X2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9</text:p>
          </table:table-cell>
          <table:table-cell table:style-name="ce11" office:value-type="string" calcext:value-type="string">
            <text:p>Pour chaque média non temporel ayant une alternative, cette alternative est-elle pertinent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5]" office:value-type="string" office:string-value="NA" calcext:value-type="string">
            <text:p>NA</text:p>
          </table:table-cell>
          <table:table-cell table:style-name="ce17" table:formula="of:=IF(NOT(COUNTIF([.E24:.X24];&quot;NC&quot;)&gt;0);IF(COUNTIF([.E24:.X2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24:.X24];&quot;NC&quot;)&gt;0;&quot;x&quot;;&quot;&quot;)">
            <text:p/>
          </table:table-cell>
          <table:table-cell table:style-name="ce25" table:formula="of:=IF(COUNTIF([.E24:.X24];&quot;NA&quot;)=[.$AD$1];&quot;x&quot;;&quot;&quot;)">
            <text:p/>
          </table:table-cell>
          <table:table-cell table:style-name="ce25" table:formula="of:=COUNTIF([.B24:.X2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10</text:p>
          </table:table-cell>
          <table:table-cell table:style-name="ce11" office:value-type="string" calcext:value-type="string">
            <text:p>Chaque son déclenché automatiquement est-il contrôlable par l'utilisateur 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6]" office:value-type="string" office:string-value="NA" calcext:value-type="string">
            <text:p>NA</text:p>
          </table:table-cell>
          <table:table-cell table:style-name="ce17" table:formula="of:=IF(NOT(COUNTIF([.E25:.X25];&quot;NC&quot;)&gt;0);IF(COUNTIF([.E25:.X25];&quot;C&quot;)&gt;0;&quot;x&quot;;&quot;&quot;);&quot;&quot;)">
            <text:p/>
          </table:table-cell>
          <table:table-cell table:style-name="ce21" table:formula="of:=IF(COUNTIF([.E25:.X25];&quot;NC&quot;)&gt;0;&quot;x&quot;;&quot;&quot;)">
            <text:p/>
          </table:table-cell>
          <table:table-cell table:style-name="ce25" table:formula="of:=IF(COUNTIF([.E25:.X25];&quot;NA&quot;)=[.$AD$1];&quot;x&quot;;&quot;&quot;)" office:value-type="string" office:string-value="x" calcext:value-type="string">
            <text:p>x</text:p>
          </table:table-cell>
          <table:table-cell table:style-name="ce25" table:formula="of:=COUNTIF([.B25:.X2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11</text:p>
          </table:table-cell>
          <table:table-cell table:style-name="ce11" office:value-type="string" calcext:value-type="string">
            <text:p>La consultation de chaque média temporel est-elle, si nécessaire, contrôlable par le clavier et tout dispositif de pointag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7]" office:value-type="string" office:string-value="NA" calcext:value-type="string">
            <text:p>NA</text:p>
          </table:table-cell>
          <table:table-cell table:style-name="ce17" table:formula="of:=IF(NOT(COUNTIF([.E26:.X26];&quot;NC&quot;)&gt;0);IF(COUNTIF([.E26:.X26];&quot;C&quot;)&gt;0;&quot;x&quot;;&quot;&quot;);&quot;&quot;)">
            <text:p/>
          </table:table-cell>
          <table:table-cell table:style-name="ce21" table:formula="of:=IF(COUNTIF([.E26:.X26];&quot;NC&quot;)&gt;0;&quot;x&quot;;&quot;&quot;)">
            <text:p/>
          </table:table-cell>
          <table:table-cell table:style-name="ce25" table:formula="of:=IF(COUNTIF([.E26:.X26];&quot;NA&quot;)=[.$AD$1];&quot;x&quot;;&quot;&quot;)" office:value-type="string" office:string-value="x" calcext:value-type="string">
            <text:p>x</text:p>
          </table:table-cell>
          <table:table-cell table:style-name="ce25" table:formula="of:=COUNTIF([.B26:.X2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12</text:p>
          </table:table-cell>
          <table:table-cell table:style-name="ce11" office:value-type="string" calcext:value-type="string">
            <text:p>La consultation de chaque média non temporel est-elle contrôlable par le clavier et tout dispositif de pointag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8]" office:value-type="string" office:string-value="NA" calcext:value-type="string">
            <text:p>NA</text:p>
          </table:table-cell>
          <table:table-cell table:style-name="ce17" table:formula="of:=IF(NOT(COUNTIF([.E27:.X27];&quot;NC&quot;)&gt;0);IF(COUNTIF([.E27:.X27];&quot;C&quot;)&gt;0;&quot;x&quot;;&quot;&quot;);&quot;&quot;)">
            <text:p/>
          </table:table-cell>
          <table:table-cell table:style-name="ce21" table:formula="of:=IF(COUNTIF([.E27:.X27];&quot;NC&quot;)&gt;0;&quot;x&quot;;&quot;&quot;)">
            <text:p/>
          </table:table-cell>
          <table:table-cell table:style-name="ce25" table:formula="of:=IF(COUNTIF([.E27:.X27];&quot;NA&quot;)=[.$AD$1];&quot;x&quot;;&quot;&quot;)" office:value-type="string" office:string-value="x" calcext:value-type="string">
            <text:p>x</text:p>
          </table:table-cell>
          <table:table-cell table:style-name="ce25" table:formula="of:=COUNTIF([.B27:.X2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4. Multimédia</text:p>
          </table:table-cell>
          <table:table-cell table:style-name="ce6" office:value-type="string" calcext:value-type="string">
            <text:p>4.13</text:p>
          </table:table-cell>
          <table:table-cell table:style-name="ce11" office:value-type="string" calcext:value-type="string">
            <text:p>Chaque média temporel et non temporel est-il compatible avec les technologies d'assistance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2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29]" office:value-type="string" office:string-value="NA" calcext:value-type="string">
            <text:p>NA</text:p>
          </table:table-cell>
          <table:table-cell table:style-name="ce17" table:formula="of:=IF(NOT(COUNTIF([.E28:.X28];&quot;NC&quot;)&gt;0);IF(COUNTIF([.E28:.X28];&quot;C&quot;)&gt;0;&quot;x&quot;;&quot;&quot;);&quot;&quot;)">
            <text:p/>
          </table:table-cell>
          <table:table-cell table:style-name="ce21" table:formula="of:=IF(COUNTIF([.E28:.X28];&quot;NC&quot;)&gt;0;&quot;x&quot;;&quot;&quot;)">
            <text:p/>
          </table:table-cell>
          <table:table-cell table:style-name="ce25" table:formula="of:=IF(COUNTIF([.E28:.X28];&quot;NA&quot;)=[.$AD$1];&quot;x&quot;;&quot;&quot;)" office:value-type="string" office:string-value="x" calcext:value-type="string">
            <text:p>x</text:p>
          </table:table-cell>
          <table:table-cell table:style-name="ce25" table:formula="of:=COUNTIF([.B28:.X2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5. Tableaux</text:p>
          </table:table-cell>
          <table:table-cell table:style-name="ce6" office:value-type="string" calcext:value-type="string">
            <text:p>5.1</text:p>
          </table:table-cell>
          <table:table-cell table:style-name="ce11" office:value-type="string" calcext:value-type="string">
            <text:p>Chaque tableau de données complexe a-t-il un résumé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0]" office:value-type="string" office:string-value="NA" calcext:value-type="string">
            <text:p>NA</text:p>
          </table:table-cell>
          <table:table-cell table:style-name="ce17" table:formula="of:=IF(NOT(COUNTIF([.E29:.X29];&quot;NC&quot;)&gt;0);IF(COUNTIF([.E29:.X29];&quot;C&quot;)&gt;0;&quot;x&quot;;&quot;&quot;);&quot;&quot;)">
            <text:p/>
          </table:table-cell>
          <table:table-cell table:style-name="ce21" table:formula="of:=IF(COUNTIF([.E29:.X29];&quot;NC&quot;)&gt;0;&quot;x&quot;;&quot;&quot;)">
            <text:p/>
          </table:table-cell>
          <table:table-cell table:style-name="ce25" table:formula="of:=IF(COUNTIF([.E29:.X29];&quot;NA&quot;)=[.$AD$1];&quot;x&quot;;&quot;&quot;)" office:value-type="string" office:string-value="x" calcext:value-type="string">
            <text:p>x</text:p>
          </table:table-cell>
          <table:table-cell table:style-name="ce25" table:formula="of:=COUNTIF([.B29:.X2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6" office:value-type="string" calcext:value-type="string">
            <text:p>5.2</text:p>
          </table:table-cell>
          <table:table-cell table:style-name="ce11" office:value-type="string" calcext:value-type="string">
            <text:p>Pour chaque tableau de données complexe ayant un résumé, celui-ci est-il pertinent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1]" office:value-type="string" office:string-value="NA" calcext:value-type="string">
            <text:p>NA</text:p>
          </table:table-cell>
          <table:table-cell table:style-name="ce17" table:formula="of:=IF(NOT(COUNTIF([.E30:.X30];&quot;NC&quot;)&gt;0);IF(COUNTIF([.E30:.X30];&quot;C&quot;)&gt;0;&quot;x&quot;;&quot;&quot;);&quot;&quot;)">
            <text:p/>
          </table:table-cell>
          <table:table-cell table:style-name="ce21" table:formula="of:=IF(COUNTIF([.E30:.X30];&quot;NC&quot;)&gt;0;&quot;x&quot;;&quot;&quot;)">
            <text:p/>
          </table:table-cell>
          <table:table-cell table:style-name="ce25" table:formula="of:=IF(COUNTIF([.E30:.X30];&quot;NA&quot;)=[.$AD$1];&quot;x&quot;;&quot;&quot;)" office:value-type="string" office:string-value="x" calcext:value-type="string">
            <text:p>x</text:p>
          </table:table-cell>
          <table:table-cell table:style-name="ce25" table:formula="of:=COUNTIF([.B30:.X3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6" office:value-type="string" calcext:value-type="string">
            <text:p>5.3</text:p>
          </table:table-cell>
          <table:table-cell table:style-name="ce11" office:value-type="string" calcext:value-type="string">
            <text:p>Pour chaque tableau de mise en forme, le contenu linéarisé reste-t-il compréhensible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2]" office:value-type="string" office:string-value="NA" calcext:value-type="string">
            <text:p>NA</text:p>
          </table:table-cell>
          <table:table-cell table:style-name="ce17" table:formula="of:=IF(NOT(COUNTIF([.E31:.X31];&quot;NC&quot;)&gt;0);IF(COUNTIF([.E31:.X31];&quot;C&quot;)&gt;0;&quot;x&quot;;&quot;&quot;);&quot;&quot;)">
            <text:p/>
          </table:table-cell>
          <table:table-cell table:style-name="ce21" table:formula="of:=IF(COUNTIF([.E31:.X31];&quot;NC&quot;)&gt;0;&quot;x&quot;;&quot;&quot;)">
            <text:p/>
          </table:table-cell>
          <table:table-cell table:style-name="ce25" table:formula="of:=IF(COUNTIF([.E31:.X31];&quot;NA&quot;)=[.$AD$1];&quot;x&quot;;&quot;&quot;)" office:value-type="string" office:string-value="x" calcext:value-type="string">
            <text:p>x</text:p>
          </table:table-cell>
          <table:table-cell table:style-name="ce25" table:formula="of:=COUNTIF([.B31:.X3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6" office:value-type="string" calcext:value-type="string">
            <text:p>5.4</text:p>
          </table:table-cell>
          <table:table-cell table:style-name="ce11" office:value-type="string" calcext:value-type="string">
            <text:p>Pour chaque tableau de données ayant un titre, le titre est-il correctement associé au tableau de données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3]" office:value-type="string" office:string-value="NA" calcext:value-type="string">
            <text:p>NA</text:p>
          </table:table-cell>
          <table:table-cell table:style-name="ce17" table:formula="of:=IF(NOT(COUNTIF([.E32:.X32];&quot;NC&quot;)&gt;0);IF(COUNTIF([.E32:.X3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32:.X32];&quot;NC&quot;)&gt;0;&quot;x&quot;;&quot;&quot;)">
            <text:p/>
          </table:table-cell>
          <table:table-cell table:style-name="ce25" table:formula="of:=IF(COUNTIF([.E32:.X32];&quot;NA&quot;)=[.$AD$1];&quot;x&quot;;&quot;&quot;)">
            <text:p/>
          </table:table-cell>
          <table:table-cell table:style-name="ce25" table:formula="of:=COUNTIF([.B32:.X3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6" office:value-type="string" calcext:value-type="string">
            <text:p>5.5</text:p>
          </table:table-cell>
          <table:table-cell table:style-name="ce11" office:value-type="string" calcext:value-type="string">
            <text:p>Pour chaque tableau de données ayant un titre, celui-ci est-il pertinent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4]" office:value-type="string" office:string-value="NA" calcext:value-type="string">
            <text:p>NA</text:p>
          </table:table-cell>
          <table:table-cell table:style-name="ce17" table:formula="of:=IF(NOT(COUNTIF([.E33:.X33];&quot;NC&quot;)&gt;0);IF(COUNTIF([.E33:.X3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33:.X33];&quot;NC&quot;)&gt;0;&quot;x&quot;;&quot;&quot;)">
            <text:p/>
          </table:table-cell>
          <table:table-cell table:style-name="ce25" table:formula="of:=IF(COUNTIF([.E33:.X33];&quot;NA&quot;)=[.$AD$1];&quot;x&quot;;&quot;&quot;)">
            <text:p/>
          </table:table-cell>
          <table:table-cell table:style-name="ce25" table:formula="of:=COUNTIF([.B33:.X3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6" office:value-type="string" calcext:value-type="string">
            <text:p>5.6</text:p>
          </table:table-cell>
          <table:table-cell table:style-name="ce11" office:value-type="string" calcext:value-type="string">
            <text:p>Pour chaque tableau de données, chaque en-tête de colonnes et chaque en-tête de lignes sont-ils correctement déclarés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5]" office:value-type="string" office:string-value="NA" calcext:value-type="string">
            <text:p>NA</text:p>
          </table:table-cell>
          <table:table-cell table:style-name="ce17" table:formula="of:=IF(NOT(COUNTIF([.E34:.X34];&quot;NC&quot;)&gt;0);IF(COUNTIF([.E34:.X3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34:.X34];&quot;NC&quot;)&gt;0;&quot;x&quot;;&quot;&quot;)">
            <text:p/>
          </table:table-cell>
          <table:table-cell table:style-name="ce25" table:formula="of:=IF(COUNTIF([.E34:.X34];&quot;NA&quot;)=[.$AD$1];&quot;x&quot;;&quot;&quot;)">
            <text:p/>
          </table:table-cell>
          <table:table-cell table:style-name="ce25" table:formula="of:=COUNTIF([.B34:.X3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05. Tableaux</text:p>
          </table:table-cell>
          <table:table-cell table:style-name="ce6" office:value-type="string" calcext:value-type="string">
            <text:p>5.7</text:p>
          </table:table-cell>
          <table:table-cell table:style-name="ce11" office:value-type="string" calcext:value-type="string">
            <text:p>Pour chaque tableau de données, la technique appropriée permettant d'associer chaque cellule avec ses en-têtes est-elle utilisée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6]" office:value-type="string" office:string-value="NA" calcext:value-type="string">
            <text:p>NA</text:p>
          </table:table-cell>
          <table:table-cell table:style-name="ce17" table:formula="of:=IF(NOT(COUNTIF([.E35:.X35];&quot;NC&quot;)&gt;0);IF(COUNTIF([.E35:.X35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35:.X35];&quot;NC&quot;)&gt;0;&quot;x&quot;;&quot;&quot;)">
            <text:p/>
          </table:table-cell>
          <table:table-cell table:style-name="ce25" table:formula="of:=IF(COUNTIF([.E35:.X35];&quot;NA&quot;)=[.$AD$1];&quot;x&quot;;&quot;&quot;)">
            <text:p/>
          </table:table-cell>
          <table:table-cell table:style-name="ce25" table:formula="of:=COUNTIF([.B35:.X3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5. Tableaux</text:p>
          </table:table-cell>
          <table:table-cell table:style-name="ce6" office:value-type="string" calcext:value-type="string">
            <text:p>5.8</text:p>
          </table:table-cell>
          <table:table-cell table:style-name="ce11" office:value-type="string" calcext:value-type="string">
            <text:p>Chaque tableau de mise en forme ne doit pas utiliser d'éléments propres aux tableaux de données. Cette règle est-elle respect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7]" office:value-type="string" office:string-value="NA" calcext:value-type="string">
            <text:p>NA</text:p>
          </table:table-cell>
          <table:table-cell table:style-name="ce17" table:formula="of:=IF(NOT(COUNTIF([.E36:.X36];&quot;NC&quot;)&gt;0);IF(COUNTIF([.E36:.X36];&quot;C&quot;)&gt;0;&quot;x&quot;;&quot;&quot;);&quot;&quot;)">
            <text:p/>
          </table:table-cell>
          <table:table-cell table:style-name="ce21" table:formula="of:=IF(COUNTIF([.E36:.X36];&quot;NC&quot;)&gt;0;&quot;x&quot;;&quot;&quot;)">
            <text:p/>
          </table:table-cell>
          <table:table-cell table:style-name="ce25" table:formula="of:=IF(COUNTIF([.E36:.X36];&quot;NA&quot;)=[.$AD$1];&quot;x&quot;;&quot;&quot;)" office:value-type="string" office:string-value="x" calcext:value-type="string">
            <text:p>x</text:p>
          </table:table-cell>
          <table:table-cell table:style-name="ce25" table:formula="of:=COUNTIF([.B36:.X3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6. Liens</text:p>
          </table:table-cell>
          <table:table-cell table:style-name="ce6" office:value-type="string" calcext:value-type="string">
            <text:p>6.1</text:p>
          </table:table-cell>
          <table:table-cell table:style-name="ce11" office:value-type="string" calcext:value-type="string">
            <text:p>Chaque lien est-il explicite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8]" office:value-type="string" office:string-value="C" calcext:value-type="string">
            <text:p>C</text:p>
          </table:table-cell>
          <table:table-cell table:style-name="ce17" table:formula="of:=IF(NOT(COUNTIF([.E37:.X37];&quot;NC&quot;)&gt;0);IF(COUNTIF([.E37:.X37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37:.X37];&quot;NC&quot;)&gt;0;&quot;x&quot;;&quot;&quot;)">
            <text:p/>
          </table:table-cell>
          <table:table-cell table:style-name="ce25" table:formula="of:=IF(COUNTIF([.E37:.X37];&quot;NA&quot;)=[.$AD$1];&quot;x&quot;;&quot;&quot;)">
            <text:p/>
          </table:table-cell>
          <table:table-cell table:style-name="ce25" table:formula="of:=COUNTIF([.B37:.X3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6. Liens</text:p>
          </table:table-cell>
          <table:table-cell table:style-name="ce6" office:value-type="string" calcext:value-type="string">
            <text:p>6.2</text:p>
          </table:table-cell>
          <table:table-cell table:style-name="ce11" office:value-type="string" calcext:value-type="string">
            <text:p>Dans chaque page web, chaque lien a-t-il un intitulé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3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39]" office:value-type="string" office:string-value="C" calcext:value-type="string">
            <text:p>C</text:p>
          </table:table-cell>
          <table:table-cell table:style-name="ce17" table:formula="of:=IF(NOT(COUNTIF([.E38:.X38];&quot;NC&quot;)&gt;0);IF(COUNTIF([.E38:.X38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38:.X38];&quot;NC&quot;)&gt;0;&quot;x&quot;;&quot;&quot;)">
            <text:p/>
          </table:table-cell>
          <table:table-cell table:style-name="ce25" table:formula="of:=IF(COUNTIF([.E38:.X38];&quot;NA&quot;)=[.$AD$1];&quot;x&quot;;&quot;&quot;)">
            <text:p/>
          </table:table-cell>
          <table:table-cell table:style-name="ce25" table:formula="of:=COUNTIF([.B38:.X3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6" office:value-type="string" calcext:value-type="string">
            <text:p>7.1</text:p>
          </table:table-cell>
          <table:table-cell table:style-name="ce11" office:value-type="string" calcext:value-type="string">
            <text:p>Chaque script est-il, si nécessaire, compatible avec les technologies d'assistanc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0]" office:value-type="string" office:string-value="C" calcext:value-type="string">
            <text:p>C</text:p>
          </table:table-cell>
          <table:table-cell table:style-name="ce17" table:formula="of:=IF(NOT(COUNTIF([.E39:.X39];&quot;NC&quot;)&gt;0);IF(COUNTIF([.E39:.X39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39:.X39];&quot;NC&quot;)&gt;0;&quot;x&quot;;&quot;&quot;)">
            <text:p/>
          </table:table-cell>
          <table:table-cell table:style-name="ce25" table:formula="of:=IF(COUNTIF([.E39:.X39];&quot;NA&quot;)=[.$AD$1];&quot;x&quot;;&quot;&quot;)">
            <text:p/>
          </table:table-cell>
          <table:table-cell table:style-name="ce25" table:formula="of:=COUNTIF([.B39:.X3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6" office:value-type="string" calcext:value-type="string">
            <text:p>7.2</text:p>
          </table:table-cell>
          <table:table-cell table:style-name="ce11" office:value-type="string" calcext:value-type="string">
            <text:p>Pour chaque script ayant une alternative, cette alternative est-elle pertinent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1]" office:value-type="string" office:string-value="NA" calcext:value-type="string">
            <text:p>NA</text:p>
          </table:table-cell>
          <table:table-cell table:style-name="ce17" table:formula="of:=IF(NOT(COUNTIF([.E40:.X40];&quot;NC&quot;)&gt;0);IF(COUNTIF([.E40:.X40];&quot;C&quot;)&gt;0;&quot;x&quot;;&quot;&quot;);&quot;&quot;)">
            <text:p/>
          </table:table-cell>
          <table:table-cell table:style-name="ce21" table:formula="of:=IF(COUNTIF([.E40:.X40];&quot;NC&quot;)&gt;0;&quot;x&quot;;&quot;&quot;)">
            <text:p/>
          </table:table-cell>
          <table:table-cell table:style-name="ce25" table:formula="of:=IF(COUNTIF([.E40:.X40];&quot;NA&quot;)=[.$AD$1];&quot;x&quot;;&quot;&quot;)" office:value-type="string" office:string-value="x" calcext:value-type="string">
            <text:p>x</text:p>
          </table:table-cell>
          <table:table-cell table:style-name="ce25" table:formula="of:=COUNTIF([.B40:.X4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6" office:value-type="string" calcext:value-type="string">
            <text:p>7.3</text:p>
          </table:table-cell>
          <table:table-cell table:style-name="ce11" office:value-type="string" calcext:value-type="string">
            <text:p>Chaque script est-il contrôlable par le clavier et par tout dispositif de pointage (hors cas particuliers) 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2]" office:value-type="string" office:string-value="C" calcext:value-type="string">
            <text:p>C</text:p>
          </table:table-cell>
          <table:table-cell table:style-name="ce17" table:formula="of:=IF(NOT(COUNTIF([.E41:.X41];&quot;NC&quot;)&gt;0);IF(COUNTIF([.E41:.X41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1:.X41];&quot;NC&quot;)&gt;0;&quot;x&quot;;&quot;&quot;)">
            <text:p/>
          </table:table-cell>
          <table:table-cell table:style-name="ce25" table:formula="of:=IF(COUNTIF([.E41:.X41];&quot;NA&quot;)=[.$AD$1];&quot;x&quot;;&quot;&quot;)">
            <text:p/>
          </table:table-cell>
          <table:table-cell table:style-name="ce25" table:formula="of:=COUNTIF([.B41:.X4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6" office:value-type="string" calcext:value-type="string">
            <text:p>7.4</text:p>
          </table:table-cell>
          <table:table-cell table:style-name="ce11" office:value-type="string" calcext:value-type="string">
            <text:p>Pour chaque script qui initie un changement de contexte, l'utilisateur est-il averti ou en a-t-il le contrôl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3]" office:value-type="string" office:string-value="NA" calcext:value-type="string">
            <text:p>NA</text:p>
          </table:table-cell>
          <table:table-cell table:style-name="ce17" table:formula="of:=IF(NOT(COUNTIF([.E42:.X42];&quot;NC&quot;)&gt;0);IF(COUNTIF([.E42:.X42];&quot;C&quot;)&gt;0;&quot;x&quot;;&quot;&quot;);&quot;&quot;)">
            <text:p/>
          </table:table-cell>
          <table:table-cell table:style-name="ce21" table:formula="of:=IF(COUNTIF([.E42:.X42];&quot;NC&quot;)&gt;0;&quot;x&quot;;&quot;&quot;)">
            <text:p/>
          </table:table-cell>
          <table:table-cell table:style-name="ce25" table:formula="of:=IF(COUNTIF([.E42:.X42];&quot;NA&quot;)=[.$AD$1];&quot;x&quot;;&quot;&quot;)" office:value-type="string" office:string-value="x" calcext:value-type="string">
            <text:p>x</text:p>
          </table:table-cell>
          <table:table-cell table:style-name="ce25" table:formula="of:=COUNTIF([.B42:.X4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7. Scripts</text:p>
          </table:table-cell>
          <table:table-cell table:style-name="ce6" office:value-type="string" calcext:value-type="string">
            <text:p>7.5</text:p>
          </table:table-cell>
          <table:table-cell table:style-name="ce11" office:value-type="string" calcext:value-type="string">
            <text:p>Dans chaque page web, les messages de statut sont-ils correctement restitués par les technologies d'assistance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4]" office:value-type="string" office:string-value="NA" calcext:value-type="string">
            <text:p>NA</text:p>
          </table:table-cell>
          <table:table-cell table:style-name="ce17" table:formula="of:=IF(NOT(COUNTIF([.E43:.X43];&quot;NC&quot;)&gt;0);IF(COUNTIF([.E43:.X4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3:.X43];&quot;NC&quot;)&gt;0;&quot;x&quot;;&quot;&quot;)">
            <text:p/>
          </table:table-cell>
          <table:table-cell table:style-name="ce25" table:formula="of:=IF(COUNTIF([.E43:.X43];&quot;NA&quot;)=[.$AD$1];&quot;x&quot;;&quot;&quot;)">
            <text:p/>
          </table:table-cell>
          <table:table-cell table:style-name="ce25" table:formula="of:=COUNTIF([.B43:.X4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1</text:p>
          </table:table-cell>
          <table:table-cell table:style-name="ce11" office:value-type="string" calcext:value-type="string">
            <text:p>Chaque page web est-elle définie par un type de document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5]" office:value-type="string" office:string-value="C" calcext:value-type="string">
            <text:p>C</text:p>
          </table:table-cell>
          <table:table-cell table:style-name="ce17" table:formula="of:=IF(NOT(COUNTIF([.E44:.X44];&quot;NC&quot;)&gt;0);IF(COUNTIF([.E44:.X4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4:.X44];&quot;NC&quot;)&gt;0;&quot;x&quot;;&quot;&quot;)">
            <text:p/>
          </table:table-cell>
          <table:table-cell table:style-name="ce25" table:formula="of:=IF(COUNTIF([.E44:.X44];&quot;NA&quot;)=[.$AD$1];&quot;x&quot;;&quot;&quot;)">
            <text:p/>
          </table:table-cell>
          <table:table-cell table:style-name="ce25" table:formula="of:=COUNTIF([.B44:.X4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2</text:p>
          </table:table-cell>
          <table:table-cell table:style-name="ce11" office:value-type="string" calcext:value-type="string">
            <text:p>Pour chaque page web, le code source généré est-il valide selon le type de document spécifié ? 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6]" office:value-type="string" office:string-value="C" calcext:value-type="string">
            <text:p>C</text:p>
          </table:table-cell>
          <table:table-cell table:style-name="ce17" table:formula="of:=IF(NOT(COUNTIF([.E45:.X45];&quot;NC&quot;)&gt;0);IF(COUNTIF([.E45:.X45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5:.X45];&quot;NC&quot;)&gt;0;&quot;x&quot;;&quot;&quot;)">
            <text:p/>
          </table:table-cell>
          <table:table-cell table:style-name="ce25" table:formula="of:=IF(COUNTIF([.E45:.X45];&quot;NA&quot;)=[.$AD$1];&quot;x&quot;;&quot;&quot;)">
            <text:p/>
          </table:table-cell>
          <table:table-cell table:style-name="ce25" table:formula="of:=COUNTIF([.B45:.X4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3</text:p>
          </table:table-cell>
          <table:table-cell table:style-name="ce11" office:value-type="string" calcext:value-type="string">
            <text:p>Dans chaque page web, la langue par défaut est-elle présent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7]" office:value-type="string" office:string-value="C" calcext:value-type="string">
            <text:p>C</text:p>
          </table:table-cell>
          <table:table-cell table:style-name="ce17" table:formula="of:=IF(NOT(COUNTIF([.E46:.X46];&quot;NC&quot;)&gt;0);IF(COUNTIF([.E46:.X46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6:.X46];&quot;NC&quot;)&gt;0;&quot;x&quot;;&quot;&quot;)">
            <text:p/>
          </table:table-cell>
          <table:table-cell table:style-name="ce25" table:formula="of:=IF(COUNTIF([.E46:.X46];&quot;NA&quot;)=[.$AD$1];&quot;x&quot;;&quot;&quot;)">
            <text:p/>
          </table:table-cell>
          <table:table-cell table:style-name="ce25" table:formula="of:=COUNTIF([.B46:.X4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4</text:p>
          </table:table-cell>
          <table:table-cell table:style-name="ce11" office:value-type="string" calcext:value-type="string">
            <text:p>Pour chaque page web ayant une langue par défaut, le code de langue est-il pertinent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8]" office:value-type="string" office:string-value="C" calcext:value-type="string">
            <text:p>C</text:p>
          </table:table-cell>
          <table:table-cell table:style-name="ce17" table:formula="of:=IF(NOT(COUNTIF([.E47:.X47];&quot;NC&quot;)&gt;0);IF(COUNTIF([.E47:.X47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7:.X47];&quot;NC&quot;)&gt;0;&quot;x&quot;;&quot;&quot;)">
            <text:p/>
          </table:table-cell>
          <table:table-cell table:style-name="ce25" table:formula="of:=IF(COUNTIF([.E47:.X47];&quot;NA&quot;)=[.$AD$1];&quot;x&quot;;&quot;&quot;)">
            <text:p/>
          </table:table-cell>
          <table:table-cell table:style-name="ce25" table:formula="of:=COUNTIF([.B47:.X4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5</text:p>
          </table:table-cell>
          <table:table-cell table:style-name="ce11" office:value-type="string" calcext:value-type="string">
            <text:p>Chaque page web a-t-elle un titre de pag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4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49]" office:value-type="string" office:string-value="C" calcext:value-type="string">
            <text:p>C</text:p>
          </table:table-cell>
          <table:table-cell table:style-name="ce17" table:formula="of:=IF(NOT(COUNTIF([.E48:.X48];&quot;NC&quot;)&gt;0);IF(COUNTIF([.E48:.X48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8:.X48];&quot;NC&quot;)&gt;0;&quot;x&quot;;&quot;&quot;)">
            <text:p/>
          </table:table-cell>
          <table:table-cell table:style-name="ce25" table:formula="of:=IF(COUNTIF([.E48:.X48];&quot;NA&quot;)=[.$AD$1];&quot;x&quot;;&quot;&quot;)">
            <text:p/>
          </table:table-cell>
          <table:table-cell table:style-name="ce25" table:formula="of:=COUNTIF([.B48:.X4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6</text:p>
          </table:table-cell>
          <table:table-cell table:style-name="ce11" office:value-type="string" calcext:value-type="string">
            <text:p>Pour chaque page web ayant un titre de page, ce titre est-il pertinent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0]" office:value-type="string" office:string-value="C" calcext:value-type="string">
            <text:p>C</text:p>
          </table:table-cell>
          <table:table-cell table:style-name="ce17" table:formula="of:=IF(NOT(COUNTIF([.E49:.X49];&quot;NC&quot;)&gt;0);IF(COUNTIF([.E49:.X49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49:.X49];&quot;NC&quot;)&gt;0;&quot;x&quot;;&quot;&quot;)">
            <text:p/>
          </table:table-cell>
          <table:table-cell table:style-name="ce25" table:formula="of:=IF(COUNTIF([.E49:.X49];&quot;NA&quot;)=[.$AD$1];&quot;x&quot;;&quot;&quot;)">
            <text:p/>
          </table:table-cell>
          <table:table-cell table:style-name="ce25" table:formula="of:=COUNTIF([.B49:.X4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7</text:p>
          </table:table-cell>
          <table:table-cell table:style-name="ce11" office:value-type="string" calcext:value-type="string">
            <text:p>Dans chaque page web, chaque changement de langue est-il indiqué dans le code source (hors cas particuliers)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1]" office:value-type="string" office:string-value="NA" calcext:value-type="string">
            <text:p>NA</text:p>
          </table:table-cell>
          <table:table-cell table:style-name="ce17" table:formula="of:=IF(NOT(COUNTIF([.E50:.X50];&quot;NC&quot;)&gt;0);IF(COUNTIF([.E50:.X50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50:.X50];&quot;NC&quot;)&gt;0;&quot;x&quot;;&quot;&quot;)">
            <text:p/>
          </table:table-cell>
          <table:table-cell table:style-name="ce25" table:formula="of:=IF(COUNTIF([.E50:.X50];&quot;NA&quot;)=[.$AD$1];&quot;x&quot;;&quot;&quot;)">
            <text:p/>
          </table:table-cell>
          <table:table-cell table:style-name="ce25" table:formula="of:=COUNTIF([.B50:.X5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8</text:p>
          </table:table-cell>
          <table:table-cell table:style-name="ce11" office:value-type="string" calcext:value-type="string">
            <text:p>Dans chaque page web, le code de langue de chaque changement de langue est-il valide et pertinent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2]" office:value-type="string" office:string-value="NA" calcext:value-type="string">
            <text:p>NA</text:p>
          </table:table-cell>
          <table:table-cell table:style-name="ce17" table:formula="of:=IF(NOT(COUNTIF([.E51:.X51];&quot;NC&quot;)&gt;0);IF(COUNTIF([.E51:.X51];&quot;C&quot;)&gt;0;&quot;x&quot;;&quot;&quot;);&quot;&quot;)">
            <text:p/>
          </table:table-cell>
          <table:table-cell table:style-name="ce21" table:formula="of:=IF(COUNTIF([.E51:.X51];&quot;NC&quot;)&gt;0;&quot;x&quot;;&quot;&quot;)">
            <text:p/>
          </table:table-cell>
          <table:table-cell table:style-name="ce25" table:formula="of:=IF(COUNTIF([.E51:.X51];&quot;NA&quot;)=[.$AD$1];&quot;x&quot;;&quot;&quot;)" office:value-type="string" office:string-value="x" calcext:value-type="string">
            <text:p>x</text:p>
          </table:table-cell>
          <table:table-cell table:style-name="ce25" table:formula="of:=COUNTIF([.B51:.X5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9</text:p>
          </table:table-cell>
          <table:table-cell table:style-name="ce11" office:value-type="string" calcext:value-type="string">
            <text:p>Dans chaque page web, les balises ne doivent pas être utilisées uniquement à des fins de présentation. Cette règle est-elle respect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3]" office:value-type="string" office:string-value="C" calcext:value-type="string">
            <text:p>C</text:p>
          </table:table-cell>
          <table:table-cell table:style-name="ce17" table:formula="of:=IF(NOT(COUNTIF([.E52:.X52];&quot;NC&quot;)&gt;0);IF(COUNTIF([.E52:.X5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52:.X52];&quot;NC&quot;)&gt;0;&quot;x&quot;;&quot;&quot;)">
            <text:p/>
          </table:table-cell>
          <table:table-cell table:style-name="ce25" table:formula="of:=IF(COUNTIF([.E52:.X52];&quot;NA&quot;)=[.$AD$1];&quot;x&quot;;&quot;&quot;)">
            <text:p/>
          </table:table-cell>
          <table:table-cell table:style-name="ce25" table:formula="of:=COUNTIF([.B52:.X5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8. Éléments obligatoires</text:p>
          </table:table-cell>
          <table:table-cell table:style-name="ce6" office:value-type="string" calcext:value-type="string">
            <text:p>8.10</text:p>
          </table:table-cell>
          <table:table-cell table:style-name="ce11" office:value-type="string" calcext:value-type="string">
            <text:p>Dans chaque page web, les changements du sens de lecture sont-ils signalés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4]" office:value-type="string" office:string-value="NA" calcext:value-type="string">
            <text:p>NA</text:p>
          </table:table-cell>
          <table:table-cell table:style-name="ce17" table:formula="of:=IF(NOT(COUNTIF([.E53:.X53];&quot;NC&quot;)&gt;0);IF(COUNTIF([.E53:.X53];&quot;C&quot;)&gt;0;&quot;x&quot;;&quot;&quot;);&quot;&quot;)">
            <text:p/>
          </table:table-cell>
          <table:table-cell table:style-name="ce21" table:formula="of:=IF(COUNTIF([.E53:.X53];&quot;NC&quot;)&gt;0;&quot;x&quot;;&quot;&quot;)">
            <text:p/>
          </table:table-cell>
          <table:table-cell table:style-name="ce25" table:formula="of:=IF(COUNTIF([.E53:.X53];&quot;NA&quot;)=[.$AD$1];&quot;x&quot;;&quot;&quot;)" office:value-type="string" office:string-value="x" calcext:value-type="string">
            <text:p>x</text:p>
          </table:table-cell>
          <table:table-cell table:style-name="ce25" table:formula="of:=COUNTIF([.B53:.X5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9. Structuration de l’information</text:p>
          </table:table-cell>
          <table:table-cell table:style-name="ce6" office:value-type="string" calcext:value-type="string">
            <text:p>9.1</text:p>
          </table:table-cell>
          <table:table-cell table:style-name="ce11" office:value-type="string" calcext:value-type="string">
            <text:p>Dans chaque page web, l'information est-elle structurée par l'utilisation appropriée de titres 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5]" office:value-type="string" office:string-value="C" calcext:value-type="string">
            <text:p>C</text:p>
          </table:table-cell>
          <table:table-cell table:style-name="ce17" table:formula="of:=IF(NOT(COUNTIF([.E54:.X54];&quot;NC&quot;)&gt;0);IF(COUNTIF([.E54:.X5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54:.X54];&quot;NC&quot;)&gt;0;&quot;x&quot;;&quot;&quot;)">
            <text:p/>
          </table:table-cell>
          <table:table-cell table:style-name="ce25" table:formula="of:=IF(COUNTIF([.E54:.X54];&quot;NA&quot;)=[.$AD$1];&quot;x&quot;;&quot;&quot;)">
            <text:p/>
          </table:table-cell>
          <table:table-cell table:style-name="ce25" table:formula="of:=COUNTIF([.B54:.X5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9. Structuration de l’information</text:p>
          </table:table-cell>
          <table:table-cell table:style-name="ce6" office:value-type="string" calcext:value-type="string">
            <text:p>9.2</text:p>
          </table:table-cell>
          <table:table-cell table:style-name="ce11" office:value-type="string" calcext:value-type="string">
            <text:p>Dans chaque page web, la structure du document est-elle cohérente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6]" office:value-type="string" office:string-value="C" calcext:value-type="string">
            <text:p>C</text:p>
          </table:table-cell>
          <table:table-cell table:style-name="ce17" table:formula="of:=IF(NOT(COUNTIF([.E55:.X55];&quot;NC&quot;)&gt;0);IF(COUNTIF([.E55:.X55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55:.X55];&quot;NC&quot;)&gt;0;&quot;x&quot;;&quot;&quot;)">
            <text:p/>
          </table:table-cell>
          <table:table-cell table:style-name="ce25" table:formula="of:=IF(COUNTIF([.E55:.X55];&quot;NA&quot;)=[.$AD$1];&quot;x&quot;;&quot;&quot;)">
            <text:p/>
          </table:table-cell>
          <table:table-cell table:style-name="ce25" table:formula="of:=COUNTIF([.B55:.X5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09. Structuration de l’information</text:p>
          </table:table-cell>
          <table:table-cell table:style-name="ce6" office:value-type="string" calcext:value-type="string">
            <text:p>9.3</text:p>
          </table:table-cell>
          <table:table-cell table:style-name="ce11" office:value-type="string" calcext:value-type="string">
            <text:p>Dans chaque page web, chaque liste est-elle correctement structur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7]" office:value-type="string" office:string-value="C" calcext:value-type="string">
            <text:p>C</text:p>
          </table:table-cell>
          <table:table-cell table:style-name="ce17" table:formula="of:=IF(NOT(COUNTIF([.E56:.X56];&quot;NC&quot;)&gt;0);IF(COUNTIF([.E56:.X56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56:.X56];&quot;NC&quot;)&gt;0;&quot;x&quot;;&quot;&quot;)">
            <text:p/>
          </table:table-cell>
          <table:table-cell table:style-name="ce25" table:formula="of:=IF(COUNTIF([.E56:.X56];&quot;NA&quot;)=[.$AD$1];&quot;x&quot;;&quot;&quot;)">
            <text:p/>
          </table:table-cell>
          <table:table-cell table:style-name="ce25" table:formula="of:=COUNTIF([.B56:.X5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09. Structuration de l’information</text:p>
          </table:table-cell>
          <table:table-cell table:style-name="ce6" office:value-type="string" calcext:value-type="string">
            <text:p>9.4</text:p>
          </table:table-cell>
          <table:table-cell table:style-name="ce11" office:value-type="string" calcext:value-type="string">
            <text:p>Dans chaque page web, chaque citation est-elle correctement indiqu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8]" office:value-type="string" office:string-value="NA" calcext:value-type="string">
            <text:p>NA</text:p>
          </table:table-cell>
          <table:table-cell table:style-name="ce17" table:formula="of:=IF(NOT(COUNTIF([.E57:.X57];&quot;NC&quot;)&gt;0);IF(COUNTIF([.E57:.X57];&quot;C&quot;)&gt;0;&quot;x&quot;;&quot;&quot;);&quot;&quot;)">
            <text:p/>
          </table:table-cell>
          <table:table-cell table:style-name="ce21" table:formula="of:=IF(COUNTIF([.E57:.X57];&quot;NC&quot;)&gt;0;&quot;x&quot;;&quot;&quot;)">
            <text:p/>
          </table:table-cell>
          <table:table-cell table:style-name="ce25" table:formula="of:=IF(COUNTIF([.E57:.X57];&quot;NA&quot;)=[.$AD$1];&quot;x&quot;;&quot;&quot;)" office:value-type="string" office:string-value="x" calcext:value-type="string">
            <text:p>x</text:p>
          </table:table-cell>
          <table:table-cell table:style-name="ce25" table:formula="of:=COUNTIF([.B57:.X5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1</text:p>
          </table:table-cell>
          <table:table-cell table:style-name="ce11" office:value-type="string" calcext:value-type="string">
            <text:p>Dans le site web, des feuilles de styles sont-elles utilisées pour contrôler la présentation de l'information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5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59]" office:value-type="string" office:string-value="C" calcext:value-type="string">
            <text:p>C</text:p>
          </table:table-cell>
          <table:table-cell table:style-name="ce17" table:formula="of:=IF(NOT(COUNTIF([.E58:.X58];&quot;NC&quot;)&gt;0);IF(COUNTIF([.E58:.X58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58:.X58];&quot;NC&quot;)&gt;0;&quot;x&quot;;&quot;&quot;)">
            <text:p/>
          </table:table-cell>
          <table:table-cell table:style-name="ce25" table:formula="of:=IF(COUNTIF([.E58:.X58];&quot;NA&quot;)=[.$AD$1];&quot;x&quot;;&quot;&quot;)">
            <text:p/>
          </table:table-cell>
          <table:table-cell table:style-name="ce25" table:formula="of:=COUNTIF([.B58:.X5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2</text:p>
          </table:table-cell>
          <table:table-cell table:style-name="ce11" office:value-type="string" calcext:value-type="string">
            <text:p>Dans chaque page web, le contenu visible reste-t-il présent lorsque les feuilles de styles sont désactivées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0]" office:value-type="string" office:string-value="C" calcext:value-type="string">
            <text:p>C</text:p>
          </table:table-cell>
          <table:table-cell table:style-name="ce17" table:formula="of:=IF(NOT(COUNTIF([.E59:.X59];&quot;NC&quot;)&gt;0);IF(COUNTIF([.E59:.X59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59:.X59];&quot;NC&quot;)&gt;0;&quot;x&quot;;&quot;&quot;)">
            <text:p/>
          </table:table-cell>
          <table:table-cell table:style-name="ce25" table:formula="of:=IF(COUNTIF([.E59:.X59];&quot;NA&quot;)=[.$AD$1];&quot;x&quot;;&quot;&quot;)">
            <text:p/>
          </table:table-cell>
          <table:table-cell table:style-name="ce25" table:formula="of:=COUNTIF([.B59:.X5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3</text:p>
          </table:table-cell>
          <table:table-cell table:style-name="ce12" office:value-type="string" calcext:value-type="string">
            <text:p>Dans chaque page web, l'information reste-t-elle compréhensible lorsque les feuilles de styles sont désactivées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1]" office:value-type="string" office:string-value="C" calcext:value-type="string">
            <text:p>C</text:p>
          </table:table-cell>
          <table:table-cell table:style-name="ce17" table:formula="of:=IF(NOT(COUNTIF([.E60:.X60];&quot;NC&quot;)&gt;0);IF(COUNTIF([.E60:.X60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0:.X60];&quot;NC&quot;)&gt;0;&quot;x&quot;;&quot;&quot;)">
            <text:p/>
          </table:table-cell>
          <table:table-cell table:style-name="ce25" table:formula="of:=IF(COUNTIF([.E60:.X60];&quot;NA&quot;)=[.$AD$1];&quot;x&quot;;&quot;&quot;)">
            <text:p/>
          </table:table-cell>
          <table:table-cell table:style-name="ce25" table:formula="of:=COUNTIF([.B60:.X6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4</text:p>
          </table:table-cell>
          <table:table-cell table:style-name="ce11" office:value-type="string" calcext:value-type="string">
            <text:p>Dans chaque page web, le texte reste-t-il lisible lorsque la taille des caractères est augmentée jusqu'à 200%, au moins (hors cas particuliers)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2]" office:value-type="string" office:string-value="C" calcext:value-type="string">
            <text:p>C</text:p>
          </table:table-cell>
          <table:table-cell table:style-name="ce17" table:formula="of:=IF(NOT(COUNTIF([.E61:.X61];&quot;NC&quot;)&gt;0);IF(COUNTIF([.E61:.X61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1:.X61];&quot;NC&quot;)&gt;0;&quot;x&quot;;&quot;&quot;)">
            <text:p/>
          </table:table-cell>
          <table:table-cell table:style-name="ce25" table:formula="of:=IF(COUNTIF([.E61:.X61];&quot;NA&quot;)=[.$AD$1];&quot;x&quot;;&quot;&quot;)">
            <text:p/>
          </table:table-cell>
          <table:table-cell table:style-name="ce25" table:formula="of:=COUNTIF([.B61:.X6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5</text:p>
          </table:table-cell>
          <table:table-cell table:style-name="ce11" office:value-type="string" calcext:value-type="string">
            <text:p>Dans chaque page web, les déclarations CSS de couleurs de fond d'élément et de police sont-elles correctement utilisées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3]" office:value-type="string" office:string-value="C" calcext:value-type="string">
            <text:p>C</text:p>
          </table:table-cell>
          <table:table-cell table:style-name="ce17" table:formula="of:=IF(NOT(COUNTIF([.E62:.X62];&quot;NC&quot;)&gt;0);IF(COUNTIF([.E62:.X6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2:.X62];&quot;NC&quot;)&gt;0;&quot;x&quot;;&quot;&quot;)">
            <text:p/>
          </table:table-cell>
          <table:table-cell table:style-name="ce25" table:formula="of:=IF(COUNTIF([.E62:.X62];&quot;NA&quot;)=[.$AD$1];&quot;x&quot;;&quot;&quot;)">
            <text:p/>
          </table:table-cell>
          <table:table-cell table:style-name="ce25" table:formula="of:=COUNTIF([.B62:.X6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6</text:p>
          </table:table-cell>
          <table:table-cell table:style-name="ce11" office:value-type="string" calcext:value-type="string">
            <text:p>Dans chaque page web, chaque lien dont la nature n'est pas évidente est-il visible par rapport au texte environnant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4]" office:value-type="string" office:string-value="C" calcext:value-type="string">
            <text:p>C</text:p>
          </table:table-cell>
          <table:table-cell table:style-name="ce17" table:formula="of:=IF(NOT(COUNTIF([.E63:.X63];&quot;NC&quot;)&gt;0);IF(COUNTIF([.E63:.X6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3:.X63];&quot;NC&quot;)&gt;0;&quot;x&quot;;&quot;&quot;)">
            <text:p/>
          </table:table-cell>
          <table:table-cell table:style-name="ce25" table:formula="of:=IF(COUNTIF([.E63:.X63];&quot;NA&quot;)=[.$AD$1];&quot;x&quot;;&quot;&quot;)">
            <text:p/>
          </table:table-cell>
          <table:table-cell table:style-name="ce25" table:formula="of:=COUNTIF([.B63:.X6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7</text:p>
          </table:table-cell>
          <table:table-cell table:style-name="ce11" office:value-type="string" calcext:value-type="string">
            <text:p>Dans chaque page web, pour chaque élément recevant le focus, la prise de focus est-elle visible 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5]" office:value-type="string" office:string-value="C" calcext:value-type="string">
            <text:p>C</text:p>
          </table:table-cell>
          <table:table-cell table:style-name="ce17" table:formula="of:=IF(NOT(COUNTIF([.E64:.X64];&quot;NC&quot;)&gt;0);IF(COUNTIF([.E64:.X6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4:.X64];&quot;NC&quot;)&gt;0;&quot;x&quot;;&quot;&quot;)">
            <text:p/>
          </table:table-cell>
          <table:table-cell table:style-name="ce25" table:formula="of:=IF(COUNTIF([.E64:.X64];&quot;NA&quot;)=[.$AD$1];&quot;x&quot;;&quot;&quot;)">
            <text:p/>
          </table:table-cell>
          <table:table-cell table:style-name="ce25" table:formula="of:=COUNTIF([.B64:.X6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8</text:p>
          </table:table-cell>
          <table:table-cell table:style-name="ce11" office:value-type="string" calcext:value-type="string">
            <text:p>Pour chaque page web, les contenus cachés ont-ils vocation à être ignorés par les technologies d'assistance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6]" office:value-type="string" office:string-value="C" calcext:value-type="string">
            <text:p>C</text:p>
          </table:table-cell>
          <table:table-cell table:style-name="ce17" table:formula="of:=IF(NOT(COUNTIF([.E65:.X65];&quot;NC&quot;)&gt;0);IF(COUNTIF([.E65:.X65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5:.X65];&quot;NC&quot;)&gt;0;&quot;x&quot;;&quot;&quot;)">
            <text:p/>
          </table:table-cell>
          <table:table-cell table:style-name="ce25" table:formula="of:=IF(COUNTIF([.E65:.X65];&quot;NA&quot;)=[.$AD$1];&quot;x&quot;;&quot;&quot;)">
            <text:p/>
          </table:table-cell>
          <table:table-cell table:style-name="ce25" table:formula="of:=COUNTIF([.B65:.X6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9</text:p>
          </table:table-cell>
          <table:table-cell table:style-name="ce11" office:value-type="string" calcext:value-type="string">
            <text:p>Dans chaque page web, l'information ne doit pas être donnée uniquement par la forme, taille ou position. Cette règle est-elle respect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7]" office:value-type="string" office:string-value="C" calcext:value-type="string">
            <text:p>C</text:p>
          </table:table-cell>
          <table:table-cell table:style-name="ce17" table:formula="of:=IF(NOT(COUNTIF([.E66:.X66];&quot;NC&quot;)&gt;0);IF(COUNTIF([.E66:.X66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6:.X66];&quot;NC&quot;)&gt;0;&quot;x&quot;;&quot;&quot;)">
            <text:p/>
          </table:table-cell>
          <table:table-cell table:style-name="ce25" table:formula="of:=IF(COUNTIF([.E66:.X66];&quot;NA&quot;)=[.$AD$1];&quot;x&quot;;&quot;&quot;)">
            <text:p/>
          </table:table-cell>
          <table:table-cell table:style-name="ce25" table:formula="of:=COUNTIF([.B66:.X6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10</text:p>
          </table:table-cell>
          <table:table-cell table:style-name="ce11" office:value-type="string" calcext:value-type="string">
            <text:p>Dans chaque page web, l'information ne doit pas être donnée par la forme, taille ou position uniquement. Cette règle est-elle implémentée de façon pertinent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8]" office:value-type="string" office:string-value="C" calcext:value-type="string">
            <text:p>C</text:p>
          </table:table-cell>
          <table:table-cell table:style-name="ce17" table:formula="of:=IF(NOT(COUNTIF([.E67:.X67];&quot;NC&quot;)&gt;0);IF(COUNTIF([.E67:.X67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7:.X67];&quot;NC&quot;)&gt;0;&quot;x&quot;;&quot;&quot;)">
            <text:p/>
          </table:table-cell>
          <table:table-cell table:style-name="ce25" table:formula="of:=IF(COUNTIF([.E67:.X67];&quot;NA&quot;)=[.$AD$1];&quot;x&quot;;&quot;&quot;)">
            <text:p/>
          </table:table-cell>
          <table:table-cell table:style-name="ce25" table:formula="of:=COUNTIF([.B67:.X6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5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11</text:p>
          </table:table-cell>
          <table:table-cell table:style-name="ce11" office:value-type="string" calcext:value-type="string">
            <text:p>Pour chaque page web, les contenus peuvent-ils être présentés sans avoir recours à un défilement vertical pour une fenêtre ayant une hauteur de 256px ou à un défilement horizontal pour une fenêtre ayant une largeur de 320px (hors cas particuliers) ? 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6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69]" office:value-type="string" office:string-value="C" calcext:value-type="string">
            <text:p>C</text:p>
          </table:table-cell>
          <table:table-cell table:style-name="ce17" table:formula="of:=IF(NOT(COUNTIF([.E68:.X68];&quot;NC&quot;)&gt;0);IF(COUNTIF([.E68:.X68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8:.X68];&quot;NC&quot;)&gt;0;&quot;x&quot;;&quot;&quot;)">
            <text:p/>
          </table:table-cell>
          <table:table-cell table:style-name="ce25" table:formula="of:=IF(COUNTIF([.E68:.X68];&quot;NA&quot;)=[.$AD$1];&quot;x&quot;;&quot;&quot;)">
            <text:p/>
          </table:table-cell>
          <table:table-cell table:style-name="ce25" table:formula="of:=COUNTIF([.B68:.X6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12</text:p>
          </table:table-cell>
          <table:table-cell table:style-name="ce11" office:value-type="string" calcext:value-type="string">
            <text:p>Dans chaque page web, les propriétés d'espacement du texte peuvent-elles être redéfinies par l'utilisateur sans perte de contenu ou de fonctionnalité (hors cas particuliers)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0]" office:value-type="string" office:string-value="C" calcext:value-type="string">
            <text:p>C</text:p>
          </table:table-cell>
          <table:table-cell table:style-name="ce17" table:formula="of:=IF(NOT(COUNTIF([.E69:.X69];&quot;NC&quot;)&gt;0);IF(COUNTIF([.E69:.X69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69:.X69];&quot;NC&quot;)&gt;0;&quot;x&quot;;&quot;&quot;)">
            <text:p/>
          </table:table-cell>
          <table:table-cell table:style-name="ce25" table:formula="of:=IF(COUNTIF([.E69:.X69];&quot;NA&quot;)=[.$AD$1];&quot;x&quot;;&quot;&quot;)">
            <text:p/>
          </table:table-cell>
          <table:table-cell table:style-name="ce25" table:formula="of:=COUNTIF([.B69:.X6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13</text:p>
          </table:table-cell>
          <table:table-cell table:style-name="ce11" office:value-type="string" calcext:value-type="string">
            <text:p>Dans chaque page web, les contenus additionnels apparaissant à la prise de focus ou au survol d'un composant d'interface sont-ils contrôlables par l'utilisateur (hors cas particuliers)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1]" office:value-type="string" office:string-value="NA" calcext:value-type="string">
            <text:p>NA</text:p>
          </table:table-cell>
          <table:table-cell table:style-name="ce17" table:formula="of:=IF(NOT(COUNTIF([.E70:.X70];&quot;NC&quot;)&gt;0);IF(COUNTIF([.E70:.X70];&quot;C&quot;)&gt;0;&quot;x&quot;;&quot;&quot;);&quot;&quot;)">
            <text:p/>
          </table:table-cell>
          <table:table-cell table:style-name="ce21" table:formula="of:=IF(COUNTIF([.E70:.X70];&quot;NC&quot;)&gt;0;&quot;x&quot;;&quot;&quot;)">
            <text:p/>
          </table:table-cell>
          <table:table-cell table:style-name="ce25" table:formula="of:=IF(COUNTIF([.E70:.X70];&quot;NA&quot;)=[.$AD$1];&quot;x&quot;;&quot;&quot;)" office:value-type="string" office:string-value="x" calcext:value-type="string">
            <text:p>x</text:p>
          </table:table-cell>
          <table:table-cell table:style-name="ce25" table:formula="of:=COUNTIF([.B70:.X7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0. Présentation de l’information</text:p>
          </table:table-cell>
          <table:table-cell table:style-name="ce6" office:value-type="string" calcext:value-type="string">
            <text:p>10.14</text:p>
          </table:table-cell>
          <table:table-cell table:style-name="ce11" office:value-type="string" calcext:value-type="string">
            <text:p>Dans chaque page web, les contenus additionnels apparaissant via les styles CSS uniquement peuvent-ils être rendus visibles au clavier et par tout dispositif de pointage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2]" office:value-type="string" office:string-value="NA" calcext:value-type="string">
            <text:p>NA</text:p>
          </table:table-cell>
          <table:table-cell table:style-name="ce17" table:formula="of:=IF(NOT(COUNTIF([.E71:.X71];&quot;NC&quot;)&gt;0);IF(COUNTIF([.E71:.X71];&quot;C&quot;)&gt;0;&quot;x&quot;;&quot;&quot;);&quot;&quot;)">
            <text:p/>
          </table:table-cell>
          <table:table-cell table:style-name="ce21" table:formula="of:=IF(COUNTIF([.E71:.X71];&quot;NC&quot;)&gt;0;&quot;x&quot;;&quot;&quot;)">
            <text:p/>
          </table:table-cell>
          <table:table-cell table:style-name="ce25" table:formula="of:=IF(COUNTIF([.E71:.X71];&quot;NA&quot;)=[.$AD$1];&quot;x&quot;;&quot;&quot;)" office:value-type="string" office:string-value="x" calcext:value-type="string">
            <text:p>x</text:p>
          </table:table-cell>
          <table:table-cell table:style-name="ce25" table:formula="of:=COUNTIF([.B71:.X7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1</text:p>
          </table:table-cell>
          <table:table-cell table:style-name="ce11" office:value-type="string" calcext:value-type="string">
            <text:p>Chaque champ de formulaire a-t-il une étiquette 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3]" office:value-type="string" office:string-value="C" calcext:value-type="string">
            <text:p>C</text:p>
          </table:table-cell>
          <table:table-cell table:style-name="ce17" table:formula="of:=IF(NOT(COUNTIF([.E72:.X72];&quot;NC&quot;)&gt;0);IF(COUNTIF([.E72:.X7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72:.X72];&quot;NC&quot;)&gt;0;&quot;x&quot;;&quot;&quot;)">
            <text:p/>
          </table:table-cell>
          <table:table-cell table:style-name="ce25" table:formula="of:=IF(COUNTIF([.E72:.X72];&quot;NA&quot;)=[.$AD$1];&quot;x&quot;;&quot;&quot;)">
            <text:p/>
          </table:table-cell>
          <table:table-cell table:style-name="ce25" table:formula="of:=COUNTIF([.B72:.X7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2</text:p>
          </table:table-cell>
          <table:table-cell table:style-name="ce11" office:value-type="string" calcext:value-type="string">
            <text:p>Chaque étiquette associée à un champ de formulaire est-elle pertinente (hors cas particuliers) 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4]" office:value-type="string" office:string-value="C" calcext:value-type="string">
            <text:p>C</text:p>
          </table:table-cell>
          <table:table-cell table:style-name="ce17" table:formula="of:=IF(NOT(COUNTIF([.E73:.X73];&quot;NC&quot;)&gt;0);IF(COUNTIF([.E73:.X7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73:.X73];&quot;NC&quot;)&gt;0;&quot;x&quot;;&quot;&quot;)">
            <text:p/>
          </table:table-cell>
          <table:table-cell table:style-name="ce25" table:formula="of:=IF(COUNTIF([.E73:.X73];&quot;NA&quot;)=[.$AD$1];&quot;x&quot;;&quot;&quot;)">
            <text:p/>
          </table:table-cell>
          <table:table-cell table:style-name="ce25" table:formula="of:=COUNTIF([.B73:.X7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3</text:p>
          </table:table-cell>
          <table:table-cell table:style-name="ce11" office:value-type="string" calcext:value-type="string">
            <text:p>Dans chaque formulaire, chaque étiquette associée à un champ de formulaire ayant la même fonction et répété plusieurs fois dans une même page ou dans un ensemble de pages est-elle cohérente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5]" office:value-type="string" office:string-value="NA" calcext:value-type="string">
            <text:p>NA</text:p>
          </table:table-cell>
          <table:table-cell table:style-name="ce17" table:formula="of:=IF(NOT(COUNTIF([.E74:.X74];&quot;NC&quot;)&gt;0);IF(COUNTIF([.E74:.X74];&quot;C&quot;)&gt;0;&quot;x&quot;;&quot;&quot;);&quot;&quot;)">
            <text:p/>
          </table:table-cell>
          <table:table-cell table:style-name="ce21" table:formula="of:=IF(COUNTIF([.E74:.X74];&quot;NC&quot;)&gt;0;&quot;x&quot;;&quot;&quot;)">
            <text:p/>
          </table:table-cell>
          <table:table-cell table:style-name="ce25" table:formula="of:=IF(COUNTIF([.E74:.X74];&quot;NA&quot;)=[.$AD$1];&quot;x&quot;;&quot;&quot;)" office:value-type="string" office:string-value="x" calcext:value-type="string">
            <text:p>x</text:p>
          </table:table-cell>
          <table:table-cell table:style-name="ce25" table:formula="of:=COUNTIF([.B74:.X7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4</text:p>
          </table:table-cell>
          <table:table-cell table:style-name="ce11" office:value-type="string" calcext:value-type="string">
            <text:p>Dans chaque formulaire, chaque étiquette de champ et son champ associé sont-ils accolés (hors cas particuliers)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6]" office:value-type="string" office:string-value="C" calcext:value-type="string">
            <text:p>C</text:p>
          </table:table-cell>
          <table:table-cell table:style-name="ce17" table:formula="of:=IF(NOT(COUNTIF([.E75:.X75];&quot;NC&quot;)&gt;0);IF(COUNTIF([.E75:.X75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75:.X75];&quot;NC&quot;)&gt;0;&quot;x&quot;;&quot;&quot;)">
            <text:p/>
          </table:table-cell>
          <table:table-cell table:style-name="ce25" table:formula="of:=IF(COUNTIF([.E75:.X75];&quot;NA&quot;)=[.$AD$1];&quot;x&quot;;&quot;&quot;)">
            <text:p/>
          </table:table-cell>
          <table:table-cell table:style-name="ce25" table:formula="of:=COUNTIF([.B75:.X7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5</text:p>
          </table:table-cell>
          <table:table-cell table:style-name="ce11" office:value-type="string" calcext:value-type="string">
            <text:p>Dans chaque formulaire, les champs de même nature sont-ils regroupés, si nécessaire 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7]" office:value-type="string" office:string-value="NA" calcext:value-type="string">
            <text:p>NA</text:p>
          </table:table-cell>
          <table:table-cell table:style-name="ce17" table:formula="of:=IF(NOT(COUNTIF([.E76:.X76];&quot;NC&quot;)&gt;0);IF(COUNTIF([.E76:.X76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76:.X76];&quot;NC&quot;)&gt;0;&quot;x&quot;;&quot;&quot;)">
            <text:p/>
          </table:table-cell>
          <table:table-cell table:style-name="ce25" table:formula="of:=IF(COUNTIF([.E76:.X76];&quot;NA&quot;)=[.$AD$1];&quot;x&quot;;&quot;&quot;)">
            <text:p/>
          </table:table-cell>
          <table:table-cell table:style-name="ce25" table:formula="of:=COUNTIF([.B76:.X7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6</text:p>
          </table:table-cell>
          <table:table-cell table:style-name="ce11" office:value-type="string" calcext:value-type="string">
            <text:p>Dans chaque formulaire, chaque regroupement de champs de formulaire a-t-il une légende 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8]" office:value-type="string" office:string-value="NA" calcext:value-type="string">
            <text:p>NA</text:p>
          </table:table-cell>
          <table:table-cell table:style-name="ce17" table:formula="of:=IF(NOT(COUNTIF([.E77:.X77];&quot;NC&quot;)&gt;0);IF(COUNTIF([.E77:.X77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77:.X77];&quot;NC&quot;)&gt;0;&quot;x&quot;;&quot;&quot;)">
            <text:p/>
          </table:table-cell>
          <table:table-cell table:style-name="ce25" table:formula="of:=IF(COUNTIF([.E77:.X77];&quot;NA&quot;)=[.$AD$1];&quot;x&quot;;&quot;&quot;)">
            <text:p/>
          </table:table-cell>
          <table:table-cell table:style-name="ce25" table:formula="of:=COUNTIF([.B77:.X7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7</text:p>
          </table:table-cell>
          <table:table-cell table:style-name="ce11" office:value-type="string" calcext:value-type="string">
            <text:p>Dans chaque formulaire, chaque légende associée à un regroupement de champs de même nature est-elle pertinente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7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7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79]" office:value-type="string" office:string-value="NA" calcext:value-type="string">
            <text:p>NA</text:p>
          </table:table-cell>
          <table:table-cell table:style-name="ce17" table:formula="of:=IF(NOT(COUNTIF([.E78:.X78];&quot;NC&quot;)&gt;0);IF(COUNTIF([.E78:.X78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78:.X78];&quot;NC&quot;)&gt;0;&quot;x&quot;;&quot;&quot;)">
            <text:p/>
          </table:table-cell>
          <table:table-cell table:style-name="ce25" table:formula="of:=IF(COUNTIF([.E78:.X78];&quot;NA&quot;)=[.$AD$1];&quot;x&quot;;&quot;&quot;)">
            <text:p/>
          </table:table-cell>
          <table:table-cell table:style-name="ce25" table:formula="of:=COUNTIF([.B78:.X7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8</text:p>
          </table:table-cell>
          <table:table-cell table:style-name="ce11" office:value-type="string" calcext:value-type="string">
            <text:p>Dans chaque formulaire, les items de même nature d'une liste de choix sont-ils regroupées de manière pertinente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0]" office:value-type="string" office:string-value="NA" calcext:value-type="string">
            <text:p>NA</text:p>
          </table:table-cell>
          <table:table-cell table:style-name="ce17" table:formula="of:=IF(NOT(COUNTIF([.E79:.X79];&quot;NC&quot;)&gt;0);IF(COUNTIF([.E79:.X79];&quot;C&quot;)&gt;0;&quot;x&quot;;&quot;&quot;);&quot;&quot;)">
            <text:p/>
          </table:table-cell>
          <table:table-cell table:style-name="ce21" table:formula="of:=IF(COUNTIF([.E79:.X79];&quot;NC&quot;)&gt;0;&quot;x&quot;;&quot;&quot;)">
            <text:p/>
          </table:table-cell>
          <table:table-cell table:style-name="ce25" table:formula="of:=IF(COUNTIF([.E79:.X79];&quot;NA&quot;)=[.$AD$1];&quot;x&quot;;&quot;&quot;)" office:value-type="string" office:string-value="x" calcext:value-type="string">
            <text:p>x</text:p>
          </table:table-cell>
          <table:table-cell table:style-name="ce25" table:formula="of:=COUNTIF([.B79:.X7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9</text:p>
          </table:table-cell>
          <table:table-cell table:style-name="ce11" office:value-type="string" calcext:value-type="string">
            <text:p>Dans chaque formulaire, l'intitulé de chaque bouton est-il pertinent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1]" office:value-type="string" office:string-value="C" calcext:value-type="string">
            <text:p>C</text:p>
          </table:table-cell>
          <table:table-cell table:style-name="ce17" table:formula="of:=IF(NOT(COUNTIF([.E80:.X80];&quot;NC&quot;)&gt;0);IF(COUNTIF([.E80:.X80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0:.X80];&quot;NC&quot;)&gt;0;&quot;x&quot;;&quot;&quot;)">
            <text:p/>
          </table:table-cell>
          <table:table-cell table:style-name="ce25" table:formula="of:=IF(COUNTIF([.E80:.X80];&quot;NA&quot;)=[.$AD$1];&quot;x&quot;;&quot;&quot;)">
            <text:p/>
          </table:table-cell>
          <table:table-cell table:style-name="ce25" table:formula="of:=COUNTIF([.B80:.X8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10</text:p>
          </table:table-cell>
          <table:table-cell table:style-name="ce11" office:value-type="string" calcext:value-type="string">
            <text:p>Dans chaque formulaire, le contrôle de saisie est-il utilisé de manière pertinente (hors cas particuliers) 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2]" office:value-type="string" office:string-value="NA" calcext:value-type="string">
            <text:p>NA</text:p>
          </table:table-cell>
          <table:table-cell table:style-name="ce17" table:formula="of:=IF(NOT(COUNTIF([.E81:.X81];&quot;NC&quot;)&gt;0);IF(COUNTIF([.E81:.X81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1:.X81];&quot;NC&quot;)&gt;0;&quot;x&quot;;&quot;&quot;)">
            <text:p/>
          </table:table-cell>
          <table:table-cell table:style-name="ce25" table:formula="of:=IF(COUNTIF([.E81:.X81];&quot;NA&quot;)=[.$AD$1];&quot;x&quot;;&quot;&quot;)">
            <text:p/>
          </table:table-cell>
          <table:table-cell table:style-name="ce25" table:formula="of:=COUNTIF([.B81:.X8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11</text:p>
          </table:table-cell>
          <table:table-cell table:style-name="ce11" office:value-type="string" calcext:value-type="string">
            <text:p>Dans chaque formulaire, le contrôle de saisie est-il accompagné, si nécessaire, de suggestions facilitant la correction des erreurs de saisi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3]" office:value-type="string" office:string-value="NA" calcext:value-type="string">
            <text:p>NA</text:p>
          </table:table-cell>
          <table:table-cell table:style-name="ce17" table:formula="of:=IF(NOT(COUNTIF([.E82:.X82];&quot;NC&quot;)&gt;0);IF(COUNTIF([.E82:.X8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2:.X82];&quot;NC&quot;)&gt;0;&quot;x&quot;;&quot;&quot;)">
            <text:p/>
          </table:table-cell>
          <table:table-cell table:style-name="ce25" table:formula="of:=IF(COUNTIF([.E82:.X82];&quot;NA&quot;)=[.$AD$1];&quot;x&quot;;&quot;&quot;)">
            <text:p/>
          </table:table-cell>
          <table:table-cell table:style-name="ce25" table:formula="of:=COUNTIF([.B82:.X8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6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12</text:p>
          </table:table-cell>
          <table:table-cell table:style-name="ce11" office:value-type="string" calcext:value-type="string">
            <text:p>Pour chaque formulaire qui modifie ou supprime des données, ou qui transmet des réponses à un test ou à un examen, ou dont la validation a des conséquences financières ou juridiques, les données saisies peuvent-elles être modifiées, mises à jour ou récupérées par l’utilisateur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4]" office:value-type="string" office:string-value="NA" calcext:value-type="string">
            <text:p>NA</text:p>
          </table:table-cell>
          <table:table-cell table:style-name="ce17" table:formula="of:=IF(NOT(COUNTIF([.E83:.X83];&quot;NC&quot;)&gt;0);IF(COUNTIF([.E83:.X83];&quot;C&quot;)&gt;0;&quot;x&quot;;&quot;&quot;);&quot;&quot;)">
            <text:p/>
          </table:table-cell>
          <table:table-cell table:style-name="ce21" table:formula="of:=IF(COUNTIF([.E83:.X83];&quot;NC&quot;)&gt;0;&quot;x&quot;;&quot;&quot;)">
            <text:p/>
          </table:table-cell>
          <table:table-cell table:style-name="ce25" table:formula="of:=IF(COUNTIF([.E83:.X83];&quot;NA&quot;)=[.$AD$1];&quot;x&quot;;&quot;&quot;)" office:value-type="string" office:string-value="x" calcext:value-type="string">
            <text:p>x</text:p>
          </table:table-cell>
          <table:table-cell table:style-name="ce25" table:formula="of:=COUNTIF([.B83:.X8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1. Formulaires</text:p>
          </table:table-cell>
          <table:table-cell table:style-name="ce6" office:value-type="string" calcext:value-type="string">
            <text:p>11.13</text:p>
          </table:table-cell>
          <table:table-cell table:style-name="ce11" office:value-type="string" calcext:value-type="string">
            <text:p>La finalité d'un champ de saisie peut-elle être déduite pour faciliter le remplissage automatique des champs avec les données de l'utilisateur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5]" office:value-type="string" office:string-value="NA" calcext:value-type="string">
            <text:p>NA</text:p>
          </table:table-cell>
          <table:table-cell table:style-name="ce17" table:formula="of:=IF(NOT(COUNTIF([.E84:.X84];&quot;NC&quot;)&gt;0);IF(COUNTIF([.E84:.X8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4:.X84];&quot;NC&quot;)&gt;0;&quot;x&quot;;&quot;&quot;)">
            <text:p/>
          </table:table-cell>
          <table:table-cell table:style-name="ce25" table:formula="of:=IF(COUNTIF([.E84:.X84];&quot;NA&quot;)=[.$AD$1];&quot;x&quot;;&quot;&quot;)">
            <text:p/>
          </table:table-cell>
          <table:table-cell table:style-name="ce25" table:formula="of:=COUNTIF([.B84:.X8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1</text:p>
          </table:table-cell>
          <table:table-cell table:style-name="ce11" office:value-type="string" calcext:value-type="string">
            <text:p>Chaque ensemble de pages dispose-t-il de deux systèmes de navigation différents, au moins (hors cas particuliers)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6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6]" office:value-type="string" office:string-value="C" calcext:value-type="string">
            <text:p>C</text:p>
          </table:table-cell>
          <table:table-cell table:style-name="ce17" table:formula="of:=IF(NOT(COUNTIF([.E85:.X85];&quot;NC&quot;)&gt;0);IF(COUNTIF([.E85:.X85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5:.X85];&quot;NC&quot;)&gt;0;&quot;x&quot;;&quot;&quot;)">
            <text:p/>
          </table:table-cell>
          <table:table-cell table:style-name="ce25" table:formula="of:=IF(COUNTIF([.E85:.X85];&quot;NA&quot;)=[.$AD$1];&quot;x&quot;;&quot;&quot;)">
            <text:p/>
          </table:table-cell>
          <table:table-cell table:style-name="ce25" table:formula="of:=COUNTIF([.B85:.X8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2</text:p>
          </table:table-cell>
          <table:table-cell table:style-name="ce11" office:value-type="string" calcext:value-type="string">
            <text:p>Dans chaque ensemble de pages, le menu et les barres de navigation sont-ils toujours à la même place (hors cas particuliers)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7]" office:value-type="string" office:string-value="C" calcext:value-type="string">
            <text:p>C</text:p>
          </table:table-cell>
          <table:table-cell table:style-name="ce17" table:formula="of:=IF(NOT(COUNTIF([.E86:.X86];&quot;NC&quot;)&gt;0);IF(COUNTIF([.E86:.X86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6:.X86];&quot;NC&quot;)&gt;0;&quot;x&quot;;&quot;&quot;)">
            <text:p/>
          </table:table-cell>
          <table:table-cell table:style-name="ce25" table:formula="of:=IF(COUNTIF([.E86:.X86];&quot;NA&quot;)=[.$AD$1];&quot;x&quot;;&quot;&quot;)">
            <text:p/>
          </table:table-cell>
          <table:table-cell table:style-name="ce25" table:formula="of:=COUNTIF([.B86:.X8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3</text:p>
          </table:table-cell>
          <table:table-cell table:style-name="ce11" office:value-type="string" calcext:value-type="string">
            <text:p>La page « plan du site » est-elle pertinente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8]" office:value-type="string" office:string-value="C" calcext:value-type="string">
            <text:p>C</text:p>
          </table:table-cell>
          <table:table-cell table:style-name="ce17" table:formula="of:=IF(NOT(COUNTIF([.E87:.X87];&quot;NC&quot;)&gt;0);IF(COUNTIF([.E87:.X87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7:.X87];&quot;NC&quot;)&gt;0;&quot;x&quot;;&quot;&quot;)">
            <text:p/>
          </table:table-cell>
          <table:table-cell table:style-name="ce25" table:formula="of:=IF(COUNTIF([.E87:.X87];&quot;NA&quot;)=[.$AD$1];&quot;x&quot;;&quot;&quot;)">
            <text:p/>
          </table:table-cell>
          <table:table-cell table:style-name="ce25" table:formula="of:=COUNTIF([.B87:.X8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4</text:p>
          </table:table-cell>
          <table:table-cell table:style-name="ce11" office:value-type="string" calcext:value-type="string">
            <text:p>Dans chaque ensemble de pages, la page « plan du site » est-elle atteignable de manière identique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8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89]" office:value-type="string" office:string-value="C" calcext:value-type="string">
            <text:p>C</text:p>
          </table:table-cell>
          <table:table-cell table:style-name="ce17" table:formula="of:=IF(NOT(COUNTIF([.E88:.X88];&quot;NC&quot;)&gt;0);IF(COUNTIF([.E88:.X88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8:.X88];&quot;NC&quot;)&gt;0;&quot;x&quot;;&quot;&quot;)">
            <text:p/>
          </table:table-cell>
          <table:table-cell table:style-name="ce25" table:formula="of:=IF(COUNTIF([.E88:.X88];&quot;NA&quot;)=[.$AD$1];&quot;x&quot;;&quot;&quot;)">
            <text:p/>
          </table:table-cell>
          <table:table-cell table:style-name="ce25" table:formula="of:=COUNTIF([.B88:.X88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5</text:p>
          </table:table-cell>
          <table:table-cell table:style-name="ce11" office:value-type="string" calcext:value-type="string">
            <text:p>Dans chaque ensemble de pages, le moteur de recherche est-il atteignable de manière identique 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0]" office:value-type="string" office:string-value="C" calcext:value-type="string">
            <text:p>C</text:p>
          </table:table-cell>
          <table:table-cell table:style-name="ce17" table:formula="of:=IF(NOT(COUNTIF([.E89:.X89];&quot;NC&quot;)&gt;0);IF(COUNTIF([.E89:.X89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89:.X89];&quot;NC&quot;)&gt;0;&quot;x&quot;;&quot;&quot;)">
            <text:p/>
          </table:table-cell>
          <table:table-cell table:style-name="ce25" table:formula="of:=IF(COUNTIF([.E89:.X89];&quot;NA&quot;)=[.$AD$1];&quot;x&quot;;&quot;&quot;)">
            <text:p/>
          </table:table-cell>
          <table:table-cell table:style-name="ce25" table:formula="of:=COUNTIF([.B89:.X8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5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6</text:p>
          </table:table-cell>
          <table:table-cell table:style-name="ce11" office:value-type="string" calcext:value-type="string">
            <text:p>Les zones de regroupement de contenus présentes dans plusieurs pages web (zones d'en-tête, de navigation principale, de contenu principal, de pied de page et de moteur de recherche) peuvent-elles être atteintes ou évitées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1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1]" office:value-type="string" office:string-value="C" calcext:value-type="string">
            <text:p>C</text:p>
          </table:table-cell>
          <table:table-cell table:style-name="ce17" table:formula="of:=IF(NOT(COUNTIF([.E90:.X90];&quot;NC&quot;)&gt;0);IF(COUNTIF([.E90:.X90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90:.X90];&quot;NC&quot;)&gt;0;&quot;x&quot;;&quot;&quot;)">
            <text:p/>
          </table:table-cell>
          <table:table-cell table:style-name="ce25" table:formula="of:=IF(COUNTIF([.E90:.X90];&quot;NA&quot;)=[.$AD$1];&quot;x&quot;;&quot;&quot;)">
            <text:p/>
          </table:table-cell>
          <table:table-cell table:style-name="ce25" table:formula="of:=COUNTIF([.B90:.X9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7</text:p>
          </table:table-cell>
          <table:table-cell table:style-name="ce11" office:value-type="string" calcext:value-type="string">
            <text:p>Dans chaque page web, un lien d'évitement ou d'accès rapide à la zone de contenu principal est-il présent (hors cas particuliers) 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2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2]" office:value-type="string" office:string-value="C" calcext:value-type="string">
            <text:p>C</text:p>
          </table:table-cell>
          <table:table-cell table:style-name="ce17" table:formula="of:=IF(NOT(COUNTIF([.E91:.X91];&quot;NC&quot;)&gt;0);IF(COUNTIF([.E91:.X91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91:.X91];&quot;NC&quot;)&gt;0;&quot;x&quot;;&quot;&quot;)">
            <text:p/>
          </table:table-cell>
          <table:table-cell table:style-name="ce25" table:formula="of:=IF(COUNTIF([.E91:.X91];&quot;NA&quot;)=[.$AD$1];&quot;x&quot;;&quot;&quot;)">
            <text:p/>
          </table:table-cell>
          <table:table-cell table:style-name="ce25" table:formula="of:=COUNTIF([.B91:.X9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8</text:p>
          </table:table-cell>
          <table:table-cell table:style-name="ce11" office:value-type="string" calcext:value-type="string">
            <text:p>Dans chaque page web, l'ordre de tabulation est-il cohérent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3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3]" office:value-type="string" office:string-value="C" calcext:value-type="string">
            <text:p>C</text:p>
          </table:table-cell>
          <table:table-cell table:style-name="ce17" table:formula="of:=IF(NOT(COUNTIF([.E92:.X92];&quot;NC&quot;)&gt;0);IF(COUNTIF([.E92:.X92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92:.X92];&quot;NC&quot;)&gt;0;&quot;x&quot;;&quot;&quot;)">
            <text:p/>
          </table:table-cell>
          <table:table-cell table:style-name="ce25" table:formula="of:=IF(COUNTIF([.E92:.X92];&quot;NA&quot;)=[.$AD$1];&quot;x&quot;;&quot;&quot;)">
            <text:p/>
          </table:table-cell>
          <table:table-cell table:style-name="ce25" table:formula="of:=COUNTIF([.B92:.X9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9</text:p>
          </table:table-cell>
          <table:table-cell table:style-name="ce11" office:value-type="string" calcext:value-type="string">
            <text:p>Dans chaque page web, la navigation ne doit pas contenir de piège au clavier. Cette règle est-elle respect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4]" office:value-type="string" office:string-value="C" calcext:value-type="string">
            <text:p>C</text:p>
          </table:table-cell>
          <table:table-cell table:style-name="ce17" table:formula="of:=IF(NOT(COUNTIF([.E93:.X93];&quot;NC&quot;)&gt;0);IF(COUNTIF([.E93:.X9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93:.X93];&quot;NC&quot;)&gt;0;&quot;x&quot;;&quot;&quot;)">
            <text:p/>
          </table:table-cell>
          <table:table-cell table:style-name="ce25" table:formula="of:=IF(COUNTIF([.E93:.X93];&quot;NA&quot;)=[.$AD$1];&quot;x&quot;;&quot;&quot;)">
            <text:p/>
          </table:table-cell>
          <table:table-cell table:style-name="ce25" table:formula="of:=COUNTIF([.B93:.X9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10</text:p>
          </table:table-cell>
          <table:table-cell table:style-name="ce11" office:value-type="string" calcext:value-type="string">
            <text:p>Dans chaque page web, les raccourcis clavier n'utilisant qu'une seule touche (lettre minuscule ou majuscule, ponctuation, chiffre ou symbole) sont-ils contrôlables par l’utilisateur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5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5]" office:value-type="string" office:string-value="NA" calcext:value-type="string">
            <text:p>NA</text:p>
          </table:table-cell>
          <table:table-cell table:style-name="ce17" table:formula="of:=IF(NOT(COUNTIF([.E94:.X94];&quot;NC&quot;)&gt;0);IF(COUNTIF([.E94:.X94];&quot;C&quot;)&gt;0;&quot;x&quot;;&quot;&quot;);&quot;&quot;)">
            <text:p/>
          </table:table-cell>
          <table:table-cell table:style-name="ce21" table:formula="of:=IF(COUNTIF([.E94:.X94];&quot;NC&quot;)&gt;0;&quot;x&quot;;&quot;&quot;)">
            <text:p/>
          </table:table-cell>
          <table:table-cell table:style-name="ce25" table:formula="of:=IF(COUNTIF([.E94:.X94];&quot;NA&quot;)=[.$AD$1];&quot;x&quot;;&quot;&quot;)" office:value-type="string" office:string-value="x" calcext:value-type="string">
            <text:p>x</text:p>
          </table:table-cell>
          <table:table-cell table:style-name="ce25" table:formula="of:=COUNTIF([.B94:.X9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2. Navigation</text:p>
          </table:table-cell>
          <table:table-cell table:style-name="ce6" office:value-type="string" calcext:value-type="string">
            <text:p>12.11</text:p>
          </table:table-cell>
          <table:table-cell table:style-name="ce11" office:value-type="string" calcext:value-type="string">
            <text:p>Dans chaque page web, les contenus additionnels apparaissant au survol, à la prise de focus ou à l'activation d'un composant d'interface sont-ils, si nécessaire, atteignables au clavier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6]" office:value-type="string" office:string-value="NA" calcext:value-type="string">
            <text:p>NA</text:p>
          </table:table-cell>
          <table:table-cell table:style-name="ce17" table:formula="of:=IF(NOT(COUNTIF([.E95:.X95];&quot;NC&quot;)&gt;0);IF(COUNTIF([.E95:.X95];&quot;C&quot;)&gt;0;&quot;x&quot;;&quot;&quot;);&quot;&quot;)">
            <text:p/>
          </table:table-cell>
          <table:table-cell table:style-name="ce21" table:formula="of:=IF(COUNTIF([.E95:.X95];&quot;NC&quot;)&gt;0;&quot;x&quot;;&quot;&quot;)">
            <text:p/>
          </table:table-cell>
          <table:table-cell table:style-name="ce25" table:formula="of:=IF(COUNTIF([.E95:.X95];&quot;NA&quot;)=[.$AD$1];&quot;x&quot;;&quot;&quot;)" office:value-type="string" office:string-value="x" calcext:value-type="string">
            <text:p>x</text:p>
          </table:table-cell>
          <table:table-cell table:style-name="ce25" table:formula="of:=COUNTIF([.B95:.X9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1</text:p>
          </table:table-cell>
          <table:table-cell table:style-name="ce11" office:value-type="string" calcext:value-type="string">
            <text:p>Pour chaque page web, l'utilisateur a-t-il le contrôle de chaque limite de temps modifiant le contenu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7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7]" office:value-type="string" office:string-value="NA" calcext:value-type="string">
            <text:p>NA</text:p>
          </table:table-cell>
          <table:table-cell table:style-name="ce17" table:formula="of:=IF(NOT(COUNTIF([.E96:.X96];&quot;NC&quot;)&gt;0);IF(COUNTIF([.E96:.X96];&quot;C&quot;)&gt;0;&quot;x&quot;;&quot;&quot;);&quot;&quot;)">
            <text:p/>
          </table:table-cell>
          <table:table-cell table:style-name="ce21" table:formula="of:=IF(COUNTIF([.E96:.X96];&quot;NC&quot;)&gt;0;&quot;x&quot;;&quot;&quot;)">
            <text:p/>
          </table:table-cell>
          <table:table-cell table:style-name="ce25" table:formula="of:=IF(COUNTIF([.E96:.X96];&quot;NA&quot;)=[.$AD$1];&quot;x&quot;;&quot;&quot;)" office:value-type="string" office:string-value="x" calcext:value-type="string">
            <text:p>x</text:p>
          </table:table-cell>
          <table:table-cell table:style-name="ce25" table:formula="of:=COUNTIF([.B96:.X9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2</text:p>
          </table:table-cell>
          <table:table-cell table:style-name="ce11" office:value-type="string" calcext:value-type="string">
            <text:p>Dans chaque page web, l'ouverture d'une nouvelle fenêtre ne doit pas être déclenchée sans action de l'utilisateur. Cette règle est-elle respecté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8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8]" office:value-type="string" office:string-value="C" calcext:value-type="string">
            <text:p>C</text:p>
          </table:table-cell>
          <table:table-cell table:style-name="ce17" table:formula="of:=IF(NOT(COUNTIF([.E97:.X97];&quot;NC&quot;)&gt;0);IF(COUNTIF([.E97:.X97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97:.X97];&quot;NC&quot;)&gt;0;&quot;x&quot;;&quot;&quot;)">
            <text:p/>
          </table:table-cell>
          <table:table-cell table:style-name="ce25" table:formula="of:=IF(COUNTIF([.E97:.X97];&quot;NA&quot;)=[.$AD$1];&quot;x&quot;;&quot;&quot;)">
            <text:p/>
          </table:table-cell>
          <table:table-cell table:style-name="ce25" table:formula="of:=COUNTIF([.B97:.X9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3</text:p>
          </table:table-cell>
          <table:table-cell table:style-name="ce11" office:value-type="string" calcext:value-type="string">
            <text:p>Dans chaque page web, chaque document bureautique en téléchargement possède-t-il, si nécessaire, une version accessible (hors cas particuliers) 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99]" office:value-type="string" office:string-value="NC" calcext:value-type="string">
            <text:p>N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99]" office:value-type="string" office:string-value="NC" calcext:value-type="string">
            <text:p>N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99]" office:value-type="string" office:string-value="NC" calcext:value-type="string">
            <text:p>N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9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99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99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99]" office:value-type="string" office:string-value="NA" calcext:value-type="string">
            <text:p>NA</text:p>
          </table:table-cell>
          <table:table-cell table:style-name="ce17" table:formula="of:=IF(NOT(COUNTIF([.E98:.X98];&quot;NC&quot;)&gt;0);IF(COUNTIF([.E98:.X98];&quot;C&quot;)&gt;0;&quot;x&quot;;&quot;&quot;);&quot;&quot;)">
            <text:p/>
          </table:table-cell>
          <table:table-cell table:style-name="ce21" table:formula="of:=IF(COUNTIF([.E98:.X98];&quot;NC&quot;)&gt;0;&quot;x&quot;;&quot;&quot;)" office:value-type="string" office:string-value="x" calcext:value-type="string">
            <text:p>x</text:p>
          </table:table-cell>
          <table:table-cell table:style-name="ce25" table:formula="of:=IF(COUNTIF([.E98:.X98];&quot;NA&quot;)=[.$AD$1];&quot;x&quot;;&quot;&quot;)">
            <text:p/>
          </table:table-cell>
          <table:table-cell table:style-name="ce25" table:formula="of:=COUNTIF([.B98:.X98];&quot;NC&quot;)"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4</text:p>
          </table:table-cell>
          <table:table-cell table:style-name="ce11" office:value-type="string" calcext:value-type="string">
            <text:p>Pour chaque document bureautique ayant une version accessible, cette version offre-t-elle la même information ?</text:p>
          </table:table-cell>
          <table:table-cell table:style-name="Niveau" office:value-type="string" calcext:value-type="string">
            <text:p>A et 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0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0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0]" office:value-type="string" office:string-value="NA" calcext:value-type="string">
            <text:p>NA</text:p>
          </table:table-cell>
          <table:table-cell table:style-name="ce17" table:formula="of:=IF(NOT(COUNTIF([.E99:.X99];&quot;NC&quot;)&gt;0);IF(COUNTIF([.E99:.X99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99:.X99];&quot;NC&quot;)&gt;0;&quot;x&quot;;&quot;&quot;)">
            <text:p/>
          </table:table-cell>
          <table:table-cell table:style-name="ce25" table:formula="of:=IF(COUNTIF([.E99:.X99];&quot;NA&quot;)=[.$AD$1];&quot;x&quot;;&quot;&quot;)">
            <text:p/>
          </table:table-cell>
          <table:table-cell table:style-name="ce25" table:formula="of:=COUNTIF([.B99:.X99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5</text:p>
          </table:table-cell>
          <table:table-cell table:style-name="ce11" office:value-type="string" calcext:value-type="string">
            <text:p>Dans chaque page web, chaque contenu cryptique (art ASCII, émoticon, syntaxe cryptique) a-t-il une alternativ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1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1]" office:value-type="string" office:string-value="NA" calcext:value-type="string">
            <text:p>NA</text:p>
          </table:table-cell>
          <table:table-cell table:style-name="ce17" table:formula="of:=IF(NOT(COUNTIF([.E100:.X100];&quot;NC&quot;)&gt;0);IF(COUNTIF([.E100:.X100];&quot;C&quot;)&gt;0;&quot;x&quot;;&quot;&quot;);&quot;&quot;)">
            <text:p/>
          </table:table-cell>
          <table:table-cell table:style-name="ce21" table:formula="of:=IF(COUNTIF([.E100:.X100];&quot;NC&quot;)&gt;0;&quot;x&quot;;&quot;&quot;)">
            <text:p/>
          </table:table-cell>
          <table:table-cell table:style-name="ce25" table:formula="of:=IF(COUNTIF([.E100:.X100];&quot;NA&quot;)=[.$AD$1];&quot;x&quot;;&quot;&quot;)" office:value-type="string" office:string-value="x" calcext:value-type="string">
            <text:p>x</text:p>
          </table:table-cell>
          <table:table-cell table:style-name="ce25" table:formula="of:=COUNTIF([.B100:.X100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6</text:p>
          </table:table-cell>
          <table:table-cell table:style-name="ce11" office:value-type="string" calcext:value-type="string">
            <text:p>Dans chaque page web, pour chaque contenu cryptique (art ASCII, émoticon, syntaxe cryptique) ayant une alternative, cette alternative est-elle pertinente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2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2]" office:value-type="string" office:string-value="NA" calcext:value-type="string">
            <text:p>NA</text:p>
          </table:table-cell>
          <table:table-cell table:style-name="ce17" table:formula="of:=IF(NOT(COUNTIF([.E101:.X101];&quot;NC&quot;)&gt;0);IF(COUNTIF([.E101:.X101];&quot;C&quot;)&gt;0;&quot;x&quot;;&quot;&quot;);&quot;&quot;)">
            <text:p/>
          </table:table-cell>
          <table:table-cell table:style-name="ce21" table:formula="of:=IF(COUNTIF([.E101:.X101];&quot;NC&quot;)&gt;0;&quot;x&quot;;&quot;&quot;)">
            <text:p/>
          </table:table-cell>
          <table:table-cell table:style-name="ce25" table:formula="of:=IF(COUNTIF([.E101:.X101];&quot;NA&quot;)=[.$AD$1];&quot;x&quot;;&quot;&quot;)" office:value-type="string" office:string-value="x" calcext:value-type="string">
            <text:p>x</text:p>
          </table:table-cell>
          <table:table-cell table:style-name="ce25" table:formula="of:=COUNTIF([.B101:.X101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7</text:p>
          </table:table-cell>
          <table:table-cell table:style-name="ce11" office:value-type="string" calcext:value-type="string">
            <text:p>Dans chaque page web, les changements brusques de luminosité ou les effets de flash sont-ils correctement utilisés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3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3]" office:value-type="string" office:string-value="NA" calcext:value-type="string">
            <text:p>NA</text:p>
          </table:table-cell>
          <table:table-cell table:style-name="ce17" table:formula="of:=IF(NOT(COUNTIF([.E102:.X102];&quot;NC&quot;)&gt;0);IF(COUNTIF([.E102:.X102];&quot;C&quot;)&gt;0;&quot;x&quot;;&quot;&quot;);&quot;&quot;)">
            <text:p/>
          </table:table-cell>
          <table:table-cell table:style-name="ce21" table:formula="of:=IF(COUNTIF([.E102:.X102];&quot;NC&quot;)&gt;0;&quot;x&quot;;&quot;&quot;)">
            <text:p/>
          </table:table-cell>
          <table:table-cell table:style-name="ce25" table:formula="of:=IF(COUNTIF([.E102:.X102];&quot;NA&quot;)=[.$AD$1];&quot;x&quot;;&quot;&quot;)" office:value-type="string" office:string-value="x" calcext:value-type="string">
            <text:p>x</text:p>
          </table:table-cell>
          <table:table-cell table:style-name="ce25" table:formula="of:=COUNTIF([.B102:.X102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8</text:p>
          </table:table-cell>
          <table:table-cell table:style-name="ce11" office:value-type="string" calcext:value-type="string">
            <text:p>Dans chaque page web, chaque contenu en mouvement ou clignotant est-il contrôlable par l'utilisateur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4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4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4]" office:value-type="string" office:string-value="NA" calcext:value-type="string">
            <text:p>NA</text:p>
          </table:table-cell>
          <table:table-cell table:style-name="ce17" table:formula="of:=IF(NOT(COUNTIF([.E103:.X103];&quot;NC&quot;)&gt;0);IF(COUNTIF([.E103:.X103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03:.X103];&quot;NC&quot;)&gt;0;&quot;x&quot;;&quot;&quot;)">
            <text:p/>
          </table:table-cell>
          <table:table-cell table:style-name="ce25" table:formula="of:=IF(COUNTIF([.E103:.X103];&quot;NA&quot;)=[.$AD$1];&quot;x&quot;;&quot;&quot;)">
            <text:p/>
          </table:table-cell>
          <table:table-cell table:style-name="ce25" table:formula="of:=COUNTIF([.B103:.X103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9</text:p>
          </table:table-cell>
          <table:table-cell table:style-name="ce11" office:value-type="string" calcext:value-type="string">
            <text:p>Dans chaque page web, le contenu proposé est-il consultable quelle que soit l'orientation de l'écran (portait ou paysage) (hors cas particuliers) ?</text:p>
          </table:table-cell>
          <table:table-cell table:style-name="Niveau" office:value-type="string" calcext:value-type="string">
            <text:p>A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5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5]" office:value-type="string" office:string-value="C" calcext:value-type="string">
            <text:p>C</text:p>
          </table:table-cell>
          <table:table-cell table:style-name="ce17" table:formula="of:=IF(NOT(COUNTIF([.E104:.X104];&quot;NC&quot;)&gt;0);IF(COUNTIF([.E104:.X104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04:.X104];&quot;NC&quot;)&gt;0;&quot;x&quot;;&quot;&quot;)">
            <text:p/>
          </table:table-cell>
          <table:table-cell table:style-name="ce25" table:formula="of:=IF(COUNTIF([.E104:.X104];&quot;NA&quot;)=[.$AD$1];&quot;x&quot;;&quot;&quot;)">
            <text:p/>
          </table:table-cell>
          <table:table-cell table:style-name="ce25" table:formula="of:=COUNTIF([.B104:.X104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10</text:p>
          </table:table-cell>
          <table:table-cell table:style-name="ce11" office:value-type="string" calcext:value-type="string">
            <text:p>Dans chaque page web, les fonctionnalités utilisables ou disponibles au moyen d'un geste complexe peuvent-elles être également disponibles au moyen d'un geste simple (hors cas particuliers)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6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6]" office:value-type="string" office:string-value="NA" calcext:value-type="string">
            <text:p>NA</text:p>
          </table:table-cell>
          <table:table-cell table:style-name="ce17" table:formula="of:=IF(NOT(COUNTIF([.E105:.X105];&quot;NC&quot;)&gt;0);IF(COUNTIF([.E105:.X105];&quot;C&quot;)&gt;0;&quot;x&quot;;&quot;&quot;);&quot;&quot;)">
            <text:p/>
          </table:table-cell>
          <table:table-cell table:style-name="ce21" table:formula="of:=IF(COUNTIF([.E105:.X105];&quot;NC&quot;)&gt;0;&quot;x&quot;;&quot;&quot;)">
            <text:p/>
          </table:table-cell>
          <table:table-cell table:style-name="ce25" table:formula="of:=IF(COUNTIF([.E105:.X105];&quot;NA&quot;)=[.$AD$1];&quot;x&quot;;&quot;&quot;)" office:value-type="string" office:string-value="x" calcext:value-type="string">
            <text:p>x</text:p>
          </table:table-cell>
          <table:table-cell table:style-name="ce25" table:formula="of:=COUNTIF([.B105:.X105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11</text:p>
          </table:table-cell>
          <table:table-cell table:style-name="ce11" office:value-type="string" calcext:value-type="string">
            <text:p>Dans chaque page web, les actions déclenchées au moyen d'un dispositif de pointage sur un point unique de l'écran peuvent-elles faire l'objet d'une annulation (hors cas particuliers) 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7]" office:value-type="string" office:string-value="C" calcext:value-type="string">
            <text:p>C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7]" office:value-type="string" office:string-value="C" calcext:value-type="string">
            <text:p>C</text:p>
          </table:table-cell>
          <table:table-cell table:style-name="ce17" table:formula="of:=IF(NOT(COUNTIF([.E106:.X106];&quot;NC&quot;)&gt;0);IF(COUNTIF([.E106:.X106];&quot;C&quot;)&gt;0;&quot;x&quot;;&quot;&quot;);&quot;&quot;)" office:value-type="string" office:string-value="x" calcext:value-type="string">
            <text:p>x</text:p>
          </table:table-cell>
          <table:table-cell table:style-name="ce21" table:formula="of:=IF(COUNTIF([.E106:.X106];&quot;NC&quot;)&gt;0;&quot;x&quot;;&quot;&quot;)">
            <text:p/>
          </table:table-cell>
          <table:table-cell table:style-name="ce25" table:formula="of:=IF(COUNTIF([.E106:.X106];&quot;NA&quot;)=[.$AD$1];&quot;x&quot;;&quot;&quot;)">
            <text:p/>
          </table:table-cell>
          <table:table-cell table:style-name="ce25" table:formula="of:=COUNTIF([.B106:.X106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3">
          <table:table-cell table:style-name="ce2" office:value-type="string" calcext:value-type="string">
            <text:p>13. Consultation</text:p>
          </table:table-cell>
          <table:table-cell table:style-name="ce6" office:value-type="string" calcext:value-type="string">
            <text:p>13.12</text:p>
          </table:table-cell>
          <table:table-cell table:style-name="ce11" office:value-type="string" calcext:value-type="string">
            <text:p>Dans chaque page web, les fonctionnalités qui impliquent un mouvement de l'appareil ou vers l'appareil peuvent-elles être satisfaites de manière alternative (hors cas particuliers) ?</text:p>
          </table:table-cell>
          <table:table-cell table:style-name="Niveau" office:value-type="string" calcext:value-type="string">
            <text:p>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3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4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5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6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7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8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9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0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1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2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3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4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5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6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7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8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19'.G108]" office:value-type="string" office:string-value="NA" calcext:value-type="string">
            <text:p>NA</text:p>
          </table:table-cell>
          <table:table-cell table:style-name="ce15" table:formula="of:=['file:///D:/ULille/_accessibilite/auditWW/passe3/definitif/Audit%20de%20contr%C3%B4le%20du%20www/3-grille_generale_Audit-Controle_RGAA_v2025-03-19-AAL-Universit%C3%A9_Lille.ods'#$'20'.G108]" office:value-type="string" office:string-value="NA" calcext:value-type="string">
            <text:p>NA</text:p>
          </table:table-cell>
          <table:table-cell table:style-name="ce17" table:formula="of:=IF(NOT(COUNTIF([.E107:.X107];&quot;NC&quot;)&gt;0);IF(COUNTIF([.E107:.X107];&quot;C&quot;)&gt;0;&quot;x&quot;;&quot;&quot;);&quot;&quot;)">
            <text:p/>
          </table:table-cell>
          <table:table-cell table:style-name="ce21" table:formula="of:=IF(COUNTIF([.E107:.X107];&quot;NC&quot;)&gt;0;&quot;x&quot;;&quot;&quot;)">
            <text:p/>
          </table:table-cell>
          <table:table-cell table:style-name="ce25" table:formula="of:=IF(COUNTIF([.E107:.X107];&quot;NA&quot;)=[.$AD$1];&quot;x&quot;;&quot;&quot;)" office:value-type="string" office:string-value="x" calcext:value-type="string">
            <text:p>x</text:p>
          </table:table-cell>
          <table:table-cell table:style-name="ce25" table:formula="of:=COUNTIF([.B107:.X107];&quot;NC&quot;)" office:value-type="float" office:value="0" calcext:value-type="float">
            <text:p>0</text:p>
          </table:table-cell>
          <table:table-cell table:number-columns-repeated="2"/>
          <table:table-cell table:style-name="Default"/>
        </table:table-row>
        <table:table-row table:style-name="ro7">
          <table:table-cell table:number-columns-repeated="8"/>
          <table:table-cell table:style-name="ce15"/>
          <table:table-cell table:number-columns-repeated="18"/>
          <table:table-cell table:style-name="ce29"/>
          <table:table-cell table:number-columns-repeated="2"/>
          <table:table-cell table:style-name="Default"/>
        </table:table-row>
        <table:table-row table:style-name="ro7">
          <table:table-cell table:style-name="ce3"/>
          <table:table-cell table:style-name="ce8" office:value-type="string" calcext:value-type="string">
            <text:p>Total critères</text:p>
          </table:table-cell>
          <table:table-cell table:style-name="ce13" table:number-columns-repeated="22"/>
          <table:table-cell table:style-name="ce18" table:formula="of:=COUNTIF([.Y2:.Y107];&quot;x&quot;)" office:value-type="float" office:value="73" calcext:value-type="float">
            <text:p>73</text:p>
          </table:table-cell>
          <table:table-cell table:style-name="ce22" table:formula="of:=COUNTIF([.Z2:.Z107];&quot;x&quot;)" office:value-type="float" office:value="1" calcext:value-type="float">
            <text:p>1</text:p>
          </table:table-cell>
          <table:table-cell table:style-name="ce26" table:formula="of:=COUNTIF([.AA2:.AA107];&quot;x&quot;)" office:value-type="float" office:value="32" calcext:value-type="float">
            <text:p>32</text:p>
          </table:table-cell>
          <table:table-cell table:style-name="ce30" table:formula="of:=SUM([.AB2:.AB107])" office:value-type="float" office:value="3" calcext:value-type="float">
            <text:p>3</text:p>
          </table:table-cell>
          <table:table-cell table:style-name="ce34"/>
          <table:table-cell/>
          <table:table-cell table:style-name="Default"/>
        </table:table-row>
        <table:table-row table:style-name="ro7">
          <table:table-cell table:style-name="ce4"/>
          <table:table-cell table:style-name="ce9" office:value-type="string" calcext:value-type="string">
            <text:p>%</text:p>
          </table:table-cell>
          <table:table-cell table:style-name="ce14" table:number-columns-repeated="22"/>
          <table:table-cell table:style-name="ce19" table:formula="of:=[.Y109]/([.Y109]+[.Z109])" office:value-type="percentage" office:value="0.986486486486487" calcext:value-type="percentage">
            <text:p>99%</text:p>
          </table:table-cell>
          <table:table-cell table:style-name="ce23" table:formula="of:=[.Z109]/([.Y109]+[.Z109])" office:value-type="percentage" office:value="0.0135135135135135" calcext:value-type="percentage">
            <text:p>1%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3"/>
        </table:table-row>
        <table:table-row table:style-name="ro7" table:number-rows-repeated="1048465">
          <table:table-cell table:number-columns-repeated="31"/>
        </table:table-row>
        <table:table-row table:style-name="ro7">
          <table:table-cell table:number-columns-repeated="31"/>
        </table:table-row>
        <calcext:conditional-formats>
          <calcext:conditional-format calcext:target-range-address="Feuille1.E3:Feuille1.H107 Feuille1.I3:Feuille1.I108 Feuille1.E2:Feuille1.X2 Feuille1.J3:Feuille1.X107">
            <calcext:condition calcext:apply-style-name="C" calcext:value="=&quot;C&quot;" calcext:base-cell-address="Feuille1.E2"/>
            <calcext:condition calcext:apply-style-name="NC" calcext:value="=&quot;NC&quot;" calcext:base-cell-address="Feuille1.E2"/>
            <calcext:condition calcext:apply-style-name="NA" calcext:value="=&quot;NA&quot;" calcext:base-cell-address="Feuille1.E2"/>
            <calcext:condition calcext:apply-style-name="NT" calcext:value="=&quot;NT&quot;" calcext:base-cell-address="Feuille1.E2"/>
            <calcext:condition calcext:apply-style-name="Accent" calcext:value="=0" calcext:base-cell-address="Feuille1.E2"/>
          </calcext:conditional-format>
          <calcext:conditional-format calcext:target-range-address="Feuille1.Z2:Feuille1.Z107">
            <calcext:condition calcext:apply-style-name="NC" calcext:value="contains-text(&quot;X&quot;)" calcext:base-cell-address="Feuille1.Z2"/>
            <calcext:condition calcext:apply-style-name="Default" calcext:value="=&quot;&quot;" calcext:base-cell-address="Feuille1.Z2"/>
            <calcext:condition calcext:apply-style-name="Accent" calcext:value="=0" calcext:base-cell-address="Feuille1.Z2"/>
          </calcext:conditional-format>
          <calcext:conditional-format calcext:target-range-address="Feuille1.Y2:Feuille1.Y107">
            <calcext:condition calcext:apply-style-name="C" calcext:value="=&quot;X&quot;" calcext:base-cell-address="Feuille1.Y2"/>
            <calcext:condition calcext:apply-style-name="Default" calcext:value="=&quot;&quot;" calcext:base-cell-address="Feuille1.Y2"/>
            <calcext:condition calcext:apply-style-name="Accent" calcext:value="=0" calcext:base-cell-address="Feuille1.Y2"/>
          </calcext:conditional-format>
          <calcext:conditional-format calcext:target-range-address="Feuille1.AA2:Feuille1.AB107">
            <calcext:condition calcext:apply-style-name="NA" calcext:value="=&quot;X&quot;" calcext:base-cell-address="Feuille1.AA2"/>
            <calcext:condition calcext:apply-style-name="Default" calcext:value="=&quot;&quot;" calcext:base-cell-address="Feuille1.AA2"/>
            <calcext:condition calcext:apply-style-name="Accent" calcext:value="=0" calcext:base-cell-address="Feuille1.AA2"/>
          </calcext:conditional-format>
        </calcext:conditional-formats>
      </table:table>
      <table:table table:name="'file:///D:/ULille/_accessibilite/auditWW/passe3/definitif/Audit%20de%20contr%C3%B4le%20du%20www/3-grille_generale_Audit-Controle_RGAA_v2025-03-19-AAL-Universit%C3%A9_Lille.ods'#Intro" table:print="false" table:style-name="ta_extref">
        <table:table-source xlink:type="simple" xlink:href="../Audit%20de%20contr%C3%B4le%20du%20www/3-grille_generale_Audit-Controle_RGAA_v2025-03-19-AAL-Universit%C3%A9_Lille.ods" table:table-name="Intro" table:filter-name="calc8" table:mode="copy-results-only"/>
        <table:table-column table:number-columns-repeated="2"/>
        <table:table-row table:number-rows-repeated="9">
          <table:table-cell table:number-columns-repeated="2"/>
        </table:table-row>
        <table:table-row>
          <table:table-cell/>
          <table:table-cell table:style-name="ce1" office:value-type="float" office:value="20">
            <text:p>20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Échantillon et statistiques" table:print="false" table:style-name="ta_extref">
        <table:table-source xlink:type="simple" xlink:href="../Audit%20de%20contr%C3%B4le%20du%20www/3-grille_generale_Audit-Controle_RGAA_v2025-03-19-AAL-Universit%C3%A9_Lille.ods" table:table-name="Échantillon et statistiques" table:filter-name="calc8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string">
            <text:p>Accueil - Université de Lille
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Plans et contacts - Université de Lille
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string">
            <text:p>Mentions légales - Université de Lille
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string">
            <text:p>Accessibilité - Université de Lille
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string">
            <text:p>Plan du site - Université de Lille
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number-columns-repeated="2"/>
          <table:table-cell table:style-name="ce1" office:value-type="string">
            <text:p>Votre recherche : 50 résultats pour inauguration Page 1 / 5 - Université de Lille
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string">
            <text:p>Séminaire RETEX - Nouvelle répartition des compétences - Université de Lille 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string">
            <text:p>Entreprises, partenaires - Université de Lille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number-columns-repeated="2"/>
          <table:table-cell table:style-name="ce1" office:value-type="string">
            <text:p>Catalogue de formation - Université de Lille
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number-columns-repeated="2"/>
          <table:table-cell table:style-name="ce1" office:value-type="string">
            <text:p>Résultats de recherche pour : droit - Université de Lille

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number-columns-repeated="2"/>
          <table:table-cell table:style-name="ce1" office:value-type="string">
            <text:p>Master - Université de Lille
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number-columns-repeated="2"/>
          <table:table-cell table:style-name="ce1" office:value-type="string">
            <text:p>Se réorienter dans ses études - Université de Lille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number-columns-repeated="2"/>
          <table:table-cell table:style-name="ce1" office:value-type="string">
            <text:p>Licence sciences de la vie - parcours biologie des organismes et des populations (l3)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number-columns-repeated="2"/>
          <table:table-cell table:style-name="ce1" office:value-type="string">
            <text:p>Candidater-s'inscrire - Université de Lille
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number-columns-repeated="2"/>
          <table:table-cell table:style-name="ce1" office:value-type="string">
            <text:p>Boîte à outils - scolarité - Université de Lille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number-columns-repeated="2"/>
          <table:table-cell table:style-name="ce1" office:value-type="string">
            <text:p>Unités de recherche - Université de Lille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number-columns-repeated="2"/>
          <table:table-cell table:style-name="ce1" office:value-type="string">
            <text:p>Newsroom - Newsroom de l'Université de Lille
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number-columns-repeated="2"/>
          <table:table-cell table:style-name="ce1" office:value-type="string">
            <text:p>Visite virtuelle : explorez le parcours scientifique de la Fête de la Science 2024 - Newsroom de l'Université de Lille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number-columns-repeated="2"/>
          <table:table-cell table:style-name="ce1" office:value-type="string">
            <text:p>Venir à l'université - Université de Lille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number-columns-repeated="2"/>
          <table:table-cell table:style-name="ce1" office:value-type="string">
            <text:p>Innover en collaborant avec nous - Université de Lille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" table:print="false" table:style-name="ta_extref">
        <table:table-source xlink:type="simple" xlink:href="../Audit%20de%20contr%C3%B4le%20du%20www/3-grille_generale_Audit-Controle_RGAA_v2025-03-19-AAL-Universit%C3%A9_Lille.ods" table:table-name="1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2" table:print="false" table:style-name="ta_extref">
        <table:table-source xlink:type="simple" xlink:href="../Audit%20de%20contr%C3%B4le%20du%20www/3-grille_generale_Audit-Controle_RGAA_v2025-03-19-AAL-Universit%C3%A9_Lille.ods" table:table-name="2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3" table:print="false" table:style-name="ta_extref">
        <table:table-source xlink:type="simple" xlink:href="../Audit%20de%20contr%C3%B4le%20du%20www/3-grille_generale_Audit-Controle_RGAA_v2025-03-19-AAL-Universit%C3%A9_Lille.ods" table:table-name="3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4" table:print="false" table:style-name="ta_extref">
        <table:table-source xlink:type="simple" xlink:href="../Audit%20de%20contr%C3%B4le%20du%20www/3-grille_generale_Audit-Controle_RGAA_v2025-03-19-AAL-Universit%C3%A9_Lille.ods" table:table-name="4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5" table:print="false" table:style-name="ta_extref">
        <table:table-source xlink:type="simple" xlink:href="../Audit%20de%20contr%C3%B4le%20du%20www/3-grille_generale_Audit-Controle_RGAA_v2025-03-19-AAL-Universit%C3%A9_Lille.ods" table:table-name="5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6" table:print="false" table:style-name="ta_extref">
        <table:table-source xlink:type="simple" xlink:href="../Audit%20de%20contr%C3%B4le%20du%20www/3-grille_generale_Audit-Controle_RGAA_v2025-03-19-AAL-Universit%C3%A9_Lille.ods" table:table-name="6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7" table:print="false" table:style-name="ta_extref">
        <table:table-source xlink:type="simple" xlink:href="../Audit%20de%20contr%C3%B4le%20du%20www/3-grille_generale_Audit-Controle_RGAA_v2025-03-19-AAL-Universit%C3%A9_Lille.ods" table:table-name="7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8" table:print="false" table:style-name="ta_extref">
        <table:table-source xlink:type="simple" xlink:href="../Audit%20de%20contr%C3%B4le%20du%20www/3-grille_generale_Audit-Controle_RGAA_v2025-03-19-AAL-Universit%C3%A9_Lille.ods" table:table-name="8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9" table:print="false" table:style-name="ta_extref">
        <table:table-source xlink:type="simple" xlink:href="../Audit%20de%20contr%C3%B4le%20du%20www/3-grille_generale_Audit-Controle_RGAA_v2025-03-19-AAL-Universit%C3%A9_Lille.ods" table:table-name="9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0" table:print="false" table:style-name="ta_extref">
        <table:table-source xlink:type="simple" xlink:href="../Audit%20de%20contr%C3%B4le%20du%20www/3-grille_generale_Audit-Controle_RGAA_v2025-03-19-AAL-Universit%C3%A9_Lille.ods" table:table-name="10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1" table:print="false" table:style-name="ta_extref">
        <table:table-source xlink:type="simple" xlink:href="../Audit%20de%20contr%C3%B4le%20du%20www/3-grille_generale_Audit-Controle_RGAA_v2025-03-19-AAL-Universit%C3%A9_Lille.ods" table:table-name="11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2" table:print="false" table:style-name="ta_extref">
        <table:table-source xlink:type="simple" xlink:href="../Audit%20de%20contr%C3%B4le%20du%20www/3-grille_generale_Audit-Controle_RGAA_v2025-03-19-AAL-Universit%C3%A9_Lille.ods" table:table-name="12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3" table:print="false" table:style-name="ta_extref">
        <table:table-source xlink:type="simple" xlink:href="../Audit%20de%20contr%C3%B4le%20du%20www/3-grille_generale_Audit-Controle_RGAA_v2025-03-19-AAL-Universit%C3%A9_Lille.ods" table:table-name="13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4" table:print="false" table:style-name="ta_extref">
        <table:table-source xlink:type="simple" xlink:href="../Audit%20de%20contr%C3%B4le%20du%20www/3-grille_generale_Audit-Controle_RGAA_v2025-03-19-AAL-Universit%C3%A9_Lille.ods" table:table-name="14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5" table:print="false" table:style-name="ta_extref">
        <table:table-source xlink:type="simple" xlink:href="../Audit%20de%20contr%C3%B4le%20du%20www/3-grille_generale_Audit-Controle_RGAA_v2025-03-19-AAL-Universit%C3%A9_Lille.ods" table:table-name="15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6" table:print="false" table:style-name="ta_extref">
        <table:table-source xlink:type="simple" xlink:href="../Audit%20de%20contr%C3%B4le%20du%20www/3-grille_generale_Audit-Controle_RGAA_v2025-03-19-AAL-Universit%C3%A9_Lille.ods" table:table-name="16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7" table:print="false" table:style-name="ta_extref">
        <table:table-source xlink:type="simple" xlink:href="../Audit%20de%20contr%C3%B4le%20du%20www/3-grille_generale_Audit-Controle_RGAA_v2025-03-19-AAL-Universit%C3%A9_Lille.ods" table:table-name="17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8" table:print="false" table:style-name="ta_extref">
        <table:table-source xlink:type="simple" xlink:href="../Audit%20de%20contr%C3%B4le%20du%20www/3-grille_generale_Audit-Controle_RGAA_v2025-03-19-AAL-Universit%C3%A9_Lille.ods" table:table-name="18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19" table:print="false" table:style-name="ta_extref">
        <table:table-source xlink:type="simple" xlink:href="../Audit%20de%20contr%C3%B4le%20du%20www/3-grille_generale_Audit-Controle_RGAA_v2025-03-19-AAL-Universit%C3%A9_Lille.ods" table:table-name="19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table table:name="'file:///D:/ULille/_accessibilite/auditWW/passe3/definitif/Audit%20de%20contr%C3%B4le%20du%20www/3-grille_generale_Audit-Controle_RGAA_v2025-03-19-AAL-Universit%C3%A9_Lille.ods'#20" table:print="false" table:style-name="ta_extref">
        <table:table-source xlink:type="simple" xlink:href="../Audit%20de%20contr%C3%B4le%20du%20www/3-grille_generale_Audit-Controle_RGAA_v2025-03-19-AAL-Universit%C3%A9_Lille.ods" table:table-name="20" table:filter-name="calc8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  <table:table-row>
          <table:table-cell table:number-columns-repeated="6"/>
          <table:table-cell table:style-name="ce1" office:value-type="string">
            <text:p>C</text:p>
          </table:table-cell>
        </table:table-row>
        <table:table-row>
          <table:table-cell table:number-columns-repeated="6"/>
          <table:table-cell table:style-name="ce1" office:value-type="string">
            <text:p>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ato" svg:font-family="Lato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percentage-style style:name="N118">
      <number:number number:decimal-places="0" number:min-decimal-places="0" number:min-integer-digits="1"/>
      <number:text>%</number:text>
    </number:percentage-style>
    <number:number-style style:name="N119">
      <number:number number:decimal-places="14" number:min-decimal-places="14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1" number:min-decimal-places="1" number:min-integer-digits="1"/>
    </number:number-style>
    <number:percentage-style style:name="N130">
      <number:number number:decimal-places="2" number:min-decimal-places="2" number:min-integer-digits="1"/>
      <number:text>%</number:text>
    </number:percentag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-tete" style:family="table-cell" style:parent-style-name="Default">
      <style:table-cell-properties fo:background-color="#16380a" style:text-align-source="fix" style:repeat-content="false" fo:border="0.06pt solid #666666" fo:padding="0.101cm" style:vertical-align="middle"/>
      <style:paragraph-properties fo:text-align="center" fo:margin-left="0cm"/>
      <style:text-properties fo:color="#ffffff"/>
    </style:style>
    <style:style style:name="Niveau" style:family="table-cell" style:parent-style-name="En-tete">
      <style:table-cell-properties fo:background-color="#ffffd7"/>
      <style:text-properties fo:color="#000000" fo:font-size="10.5pt"/>
    </style:style>
    <style:style style:name="liste_5f_page_5f_criteres_5f_respectés" style:display-name="liste_page_criteres_respectés" style:family="table-cell" style:parent-style-name="En-tete">
      <style:table-cell-properties style:glyph-orientation-vertical="0" fo:background-color="#b85c00" style:text-align-source="fix" style:repeat-content="false" style:direction="ltr" style:rotation-angle="90" style:vertical-align="bottom"/>
      <style:paragraph-properties fo:text-align="center" fo:margin-left="0cm"/>
    </style:style>
    <style:style style:name="C_5f_light" style:display-name="C_light" style:family="table-cell" style:parent-style-name="C">
      <style:table-cell-properties fo:background-color="#bee3d3"/>
      <style:paragraph-properties fo:margin-left="0cm"/>
      <style:text-properties fo:color="#000000"/>
    </style:style>
    <style:style style:name="C" style:family="table-cell" style:parent-style-name="Default">
      <style:table-cell-properties fo:background-color="#407927" style:text-align-source="fix" style:repeat-content="false" style:vertical-align="middle" loext:vertical-justify="auto"/>
      <style:paragraph-properties fo:text-align="center" css3t:text-justify="auto"/>
      <style:text-properties fo:color="#ffffff" fo:font-weight="600"/>
    </style:style>
    <style:style style:name="NC_5f_light" style:display-name="NC_light" style:family="table-cell" style:parent-style-name="NC">
      <style:table-cell-properties fo:background-color="#fcd4d1" loext:vertical-justify="auto"/>
      <style:paragraph-properties css3t:text-justify="auto"/>
      <style:text-properties fo:color="#000000"/>
    </style:style>
    <style:style style:name="NC" style:family="table-cell" style:parent-style-name="Default">
      <style:table-cell-properties fo:background-color="#94070a" style:text-align-source="fix" style:repeat-content="false" style:vertical-align="middle" loext:vertical-justify="auto"/>
      <style:paragraph-properties fo:text-align="center" css3t:text-justify="auto"/>
      <style:text-properties fo:color="#ffffff" fo:font-weight="600"/>
    </style:style>
    <style:style style:name="NA_5f_Light" style:display-name="NA_Light" style:family="table-cell" style:parent-style-name="C_5f_light">
      <style:table-cell-properties fo:background-color="#dddddd"/>
    </style:style>
    <style:style style:name="NA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color="#666666" fo:font-weight="600"/>
    </style:style>
    <style:style style:name="NT" style:family="table-cell" style:parent-style-name="Default">
      <style:table-cell-properties fo:background-color="#333333" style:text-align-source="fix" style:repeat-content="false" style:vertical-align="middle" loext:vertical-justify="auto"/>
      <style:paragraph-properties fo:text-align="center" css3t:text-justify="auto"/>
      <style:text-properties fo:color="#ffffff" fo:font-weight="6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1:08:13.5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0:58:38.996000000</meta:creation-date>
    <dc:date>2025-03-24T11:03:12.051000000</dc:date>
    <meta:editing-duration>PT4M32S</meta:editing-duration>
    <meta:editing-cycles>2</meta:editing-cycles>
    <meta:generator>LibreOffice/24.8.0.3$Windows_X86_64 LibreOffice_project/0bdf1299c94fe897b119f97f3c613e9dca6be583</meta:generator>
    <dc:title>Grille d’audit RGAA4, synthèse/ Université de Lille</dc:title>
    <meta:document-statistic meta:table-count="1" meta:cell-count="3007" meta:object-count="0"/>
  </office:meta>
</office:document-meta>
</file>